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58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241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0.82cm"/>
    </style:style>
    <style:style style:name="Tabela1.E" style:family="table-column">
      <style:table-column-properties style:column-width="0.344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0.734cm"/>
    </style:style>
    <style:style style:name="Tabela1.H" style:family="table-column">
      <style:table-column-properties style:column-width="0.494cm"/>
    </style:style>
    <style:style style:name="Tabela1.I" style:family="table-column">
      <style:table-column-properties style:column-width="1.515cm"/>
    </style:style>
    <style:style style:name="Tabela1.J" style:family="table-column">
      <style:table-column-properties style:column-width="0.663cm"/>
    </style:style>
    <style:style style:name="Tabela1.K" style:family="table-column">
      <style:table-column-properties style:column-width="3.52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6" style:family="table-row">
      <style:table-row-properties style:min-row-height="2.295cm"/>
    </style:style>
    <style:style style:name="Tabela1.9" style:family="table-row">
      <style:table-row-properties style:min-row-height="0.801cm"/>
    </style:style>
    <style:style style:name="Tabela1.17" style:family="table-row">
      <style:table-row-properties style:min-row-height="0.536cm"/>
    </style:style>
    <style:style style:name="Tabela1.18" style:family="table-row">
      <style:table-row-properties style:min-row-height="0.212cm"/>
    </style:style>
    <style:style style:name="Tabela1.19" style:family="table-row">
      <style:table-row-properties style:min-row-height="1.693cm"/>
    </style:style>
    <style:style style:name="Tabela1.21" style:family="table-row">
      <style:table-row-properties style:min-row-height="1.244cm"/>
    </style:style>
    <style:style style:name="Tabela1.22" style:family="table-row">
      <style:table-row-properties style:min-row-height="1.679cm"/>
    </style:style>
    <style:style style:name="Tabela1.23" style:family="table-row">
      <style:table-row-properties style:min-row-height="0.504cm"/>
    </style:style>
    <style:style style:name="Tabela1.24" style:family="table-row">
      <style:table-row-properties style:min-row-height="0.721cm"/>
    </style:style>
    <style:style style:name="Tabela1.33" style:family="table-row">
      <style:table-row-properties style:min-row-height="4.498cm"/>
    </style:style>
    <style:style style:name="Tabela1.B3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4" style:family="table-row">
      <style:table-row-properties style:min-row-height="10.315cm"/>
    </style:style>
    <style:style style:name="Tabela1.B3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1" style:family="table-row">
      <style:table-row-properties style:min-row-height="2.891cm"/>
    </style:style>
    <style:style style:name="Tabela3" style:family="table">
      <style:table-properties style:width="18.496cm" fo:margin-left="-0.63cm" table:align="left"/>
    </style:style>
    <style:style style:name="Tabela3.A" style:family="table-column">
      <style:table-column-properties style:column-width="8.035cm"/>
    </style:style>
    <style:style style:name="Tabela3.B" style:family="table-column">
      <style:table-column-properties style:column-width="10.46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618cm" fo:margin-left="-0.702cm" table:align="left"/>
    </style:style>
    <style:style style:name="Tabela4.A" style:family="table-column">
      <style:table-column-properties style:column-width="8.105cm"/>
    </style:style>
    <style:style style:name="Tabela4.B" style:family="table-column">
      <style:table-column-properties style:column-width="10.513cm"/>
    </style:style>
    <style:style style:name="Tabela4.1" style:family="table-row">
      <style:table-row-properties style:min-row-height="0.601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1.997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593cm" fo:margin-left="-0.677cm" table:align="left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7.34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5.796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48cm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93cm" fo:margin-left="-0.63cm" table:align="left"/>
    </style:style>
    <style:style style:name="Tabela5.A" style:family="table-column">
      <style:table-column-properties style:column-width="8.035cm"/>
    </style:style>
    <style:style style:name="Tabela5.B" style:family="table-column">
      <style:table-column-properties style:column-width="10.559cm"/>
    </style:style>
    <style:style style:name="Tabela5.1" style:family="table-row">
      <style:table-row-properties style:min-row-height="0.601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1.997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3cm" table:align="left"/>
    </style:style>
    <style:style style:name="Tabela6.A" style:family="table-column">
      <style:table-column-properties style:column-width="8.035cm"/>
    </style:style>
    <style:style style:name="Tabela6.B" style:family="table-column">
      <style:table-column-properties style:column-width="10.559cm"/>
    </style:style>
    <style:style style:name="Tabela6.1" style:family="table-row">
      <style:table-row-properties style:min-row-height="0.601cm"/>
    </style:style>
    <style:style style:name="Tabela6.A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997cm"/>
    </style:style>
    <style:style style:name="Tabe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P4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9pt" style:font-size-asian="9pt" style:font-size-complex="9pt"/>
    </style:style>
    <style:style style:name="P6" style:family="paragraph" style:parent-style-name="Standard">
      <style:text-properties style:font-name="Arial1" fo:font-size="9pt" officeooo:paragraph-rsid="006491d4" style:font-size-asian="9pt" style:font-size-complex="9pt"/>
    </style:style>
    <style:style style:name="P7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8" style:family="paragraph" style:parent-style-name="Standard">
      <style:text-properties style:font-name="Arial1" fo:font-size="9pt" officeooo:paragraph-rsid="00557ce2" style:font-size-asian="9pt" style:font-size-complex="9pt"/>
    </style:style>
    <style:style style:name="P9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0" style:family="paragraph" style:parent-style-name="Standard">
      <style:text-properties style:font-name="Arial1" fo:font-size="9pt" officeooo:rsid="00420274" officeooo:paragraph-rsid="00420274" style:font-size-asian="9pt" style:font-size-complex="9pt"/>
    </style:style>
    <style:style style:name="P11" style:family="paragraph" style:parent-style-name="Standard">
      <style:text-properties style:font-name="Arial1" fo:font-size="9pt" officeooo:rsid="00420274" officeooo:paragraph-rsid="00424b7c" style:font-size-asian="9pt" style:font-size-complex="9pt"/>
    </style:style>
    <style:style style:name="P12" style:family="paragraph" style:parent-style-name="Standard">
      <style:text-properties style:font-name="Arial1" fo:font-size="9pt" officeooo:paragraph-rsid="00424b7c" style:font-size-asian="9pt" style:font-size-complex="9pt"/>
    </style:style>
    <style:style style:name="P13" style:family="paragraph" style:parent-style-name="Standard">
      <style:text-properties style:font-name="Arial1" fo:font-size="9pt" officeooo:paragraph-rsid="0051c241" style:font-size-asian="9pt" style:font-size-complex="9pt"/>
    </style:style>
    <style:style style:name="P14" style:family="paragraph" style:parent-style-name="Standard">
      <style:text-properties style:font-name="Arial1" fo:font-size="9pt" officeooo:paragraph-rsid="0062b60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officeooo:paragraph-rsid="0059bfd7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officeooo:paragraph-rsid="00668453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9pt" officeooo:paragraph-rsid="0051c241" style:font-size-asian="9pt" style:font-size-complex="9pt"/>
    </style:style>
    <style:style style:name="P18" style:family="paragraph" style:parent-style-name="Standard">
      <style:text-properties style:font-name="Arial1" fo:font-size="9pt" officeooo:paragraph-rsid="006a482d" style:font-size-asian="9pt" style:font-size-complex="9pt"/>
    </style:style>
    <style:style style:name="P19" style:family="paragraph" style:parent-style-name="Standard">
      <style:text-properties style:font-name="Arial1" fo:font-size="9pt" officeooo:paragraph-rsid="006cf30d" style:font-size-asian="9pt" style:font-size-complex="9pt"/>
    </style:style>
    <style:style style:name="P20" style:family="paragraph" style:parent-style-name="Standard">
      <style:text-properties style:font-name="Arial1" fo:font-size="9pt" fo:font-weight="bold" officeooo:rsid="000e3a0d" officeooo:paragraph-rsid="006491d4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Arial1" fo:font-size="9pt" fo:font-weight="bold" officeooo:rsid="000e3a0d" officeooo:paragraph-rsid="006a482d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1" fo:font-size="9pt" style:font-size-asian="9pt" style:font-size-complex="9pt"/>
    </style:style>
    <style:style style:name="P23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4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25" style:family="paragraph" style:parent-style-name="Table_20_Contents">
      <style:text-properties style:font-name="Arial1" fo:font-size="9pt" officeooo:rsid="000e3a0d" officeooo:paragraph-rsid="00557ce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0e3a0d" officeooo:paragraph-rsid="000e3a0d" style:font-size-asian="9pt" style:font-size-complex="9pt"/>
    </style:style>
    <style:style style:name="P27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28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29" style:family="paragraph" style:parent-style-name="Table_20_Contents">
      <style:text-properties style:font-name="Arial1" fo:font-size="9pt" officeooo:rsid="00415379" officeooo:paragraph-rsid="00415379" style:font-size-asian="9pt" style:font-size-complex="9pt"/>
    </style:style>
    <style:style style:name="P30" style:family="paragraph" style:parent-style-name="Table_20_Contents">
      <style:text-properties style:font-name="Arial1" fo:font-size="9pt" officeooo:rsid="00424b7c" officeooo:paragraph-rsid="00424b7c" style:font-size-asian="9pt" style:font-size-complex="9pt"/>
    </style:style>
    <style:style style:name="P31" style:family="paragraph" style:parent-style-name="Table_20_Contents">
      <style:text-properties style:font-name="Arial1" fo:font-size="9pt" officeooo:rsid="0012de3c" officeooo:paragraph-rsid="0012de3c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1ba9fc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51c241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51c241" style:font-size-asian="9pt" style:font-size-complex="9pt"/>
    </style:style>
    <style:style style:name="P35" style:family="paragraph" style:parent-style-name="Table_20_Contents">
      <style:text-properties style:font-name="Arial1" fo:font-size="9pt" officeooo:paragraph-rsid="0051c241" style:font-size-asian="9pt" style:font-size-complex="9pt"/>
    </style:style>
    <style:style style:name="P36" style:family="paragraph" style:parent-style-name="Table_20_Contents">
      <style:text-properties style:font-name="Arial1" fo:font-size="9pt" officeooo:paragraph-rsid="001a14cc" style:font-size-asian="9pt" style:font-size-complex="9pt"/>
    </style:style>
    <style:style style:name="P37" style:family="paragraph" style:parent-style-name="Table_20_Contents">
      <style:text-properties style:font-name="Arial1" fo:font-size="9pt" officeooo:paragraph-rsid="000d879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paragraph-rsid="000d8794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9pt" officeooo:paragraph-rsid="0069116b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9pt" officeooo:paragraph-rsid="001ba9fc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9pt" officeooo:paragraph-rsid="006e061a" style:font-size-asian="9pt" style:font-size-complex="9pt"/>
    </style:style>
    <style:style style:name="P43" style:family="paragraph" style:parent-style-name="Table_20_Contents">
      <style:text-properties style:font-name="Arial1" fo:font-size="9pt" officeooo:paragraph-rsid="000e3a0d" style:font-size-asian="9pt" style:font-size-complex="9pt"/>
    </style:style>
    <style:style style:name="P44" style:family="paragraph" style:parent-style-name="Table_20_Contents">
      <style:text-properties style:font-name="Arial1" fo:font-size="9pt" officeooo:paragraph-rsid="0069116b" style:font-size-asian="9pt" style:font-size-complex="9pt"/>
    </style:style>
    <style:style style:name="P45" style:family="paragraph" style:parent-style-name="Table_20_Contents">
      <style:text-properties style:font-name="Arial1" fo:font-size="9pt" officeooo:paragraph-rsid="00415379" style:font-size-asian="9pt" style:font-size-complex="9pt"/>
    </style:style>
    <style:style style:name="P46" style:family="paragraph" style:parent-style-name="Table_20_Contents">
      <style:text-properties style:font-name="Arial1" fo:font-size="9pt" officeooo:paragraph-rsid="00557ce2" style:font-size-asian="9pt" style:font-size-complex="9pt"/>
    </style:style>
    <style:style style:name="P47" style:family="paragraph" style:parent-style-name="Table_20_Contents">
      <style:text-properties style:font-name="Arial1" fo:font-size="9pt" officeooo:paragraph-rsid="006a482d" style:font-size-asian="9pt" style:font-size-complex="9pt"/>
    </style:style>
    <style:style style:name="P48" style:family="paragraph" style:parent-style-name="Table_20_Contents">
      <style:text-properties style:font-name="Arial1" fo:font-size="9pt" officeooo:paragraph-rsid="00420274" style:font-size-asian="9pt" style:font-size-complex="9pt"/>
    </style:style>
    <style:style style:name="P49" style:family="paragraph" style:parent-style-name="Table_20_Contents">
      <style:text-properties style:font-name="Arial1" fo:font-size="9pt" officeooo:paragraph-rsid="00424b7c" style:font-size-asian="9pt" style:font-size-complex="9pt"/>
    </style:style>
    <style:style style:name="P50" style:family="paragraph" style:parent-style-name="Table_20_Contents">
      <style:text-properties style:font-name="Arial1" fo:font-size="9pt" officeooo:paragraph-rsid="005cb3da" style:font-size-asian="9pt" style:font-size-complex="9pt"/>
    </style:style>
    <style:style style:name="P51" style:family="paragraph" style:parent-style-name="Table_20_Contents">
      <style:text-properties style:font-name="Arial1" fo:font-size="9pt" officeooo:paragraph-rsid="006a559f" style:font-size-asian="9pt" style:font-size-complex="9pt"/>
    </style:style>
    <style:style style:name="P52" style:family="paragraph" style:parent-style-name="Table_20_Contents">
      <style:text-properties style:font-name="Arial1" fo:font-size="9pt" officeooo:paragraph-rsid="001ba9fc" style:font-size-asian="9pt" style:font-size-complex="9pt"/>
    </style:style>
    <style:style style:name="P53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paragraph-rsid="000e3a0d" style:font-size-asian="9pt" style:font-size-complex="9pt"/>
    </style:style>
    <style:style style:name="P55" style:family="paragraph" style:parent-style-name="Table_20_Contents">
      <style:text-properties style:font-name="Arial1" fo:font-size="9pt" fo:font-weight="bold" officeooo:paragraph-rsid="005cb3da" style:font-size-asian="9pt" style:font-size-complex="9pt"/>
    </style:style>
    <style:style style:name="P56" style:family="paragraph" style:parent-style-name="Table_20_Contents">
      <style:text-properties style:font-name="Arial1" fo:font-size="9pt" fo:font-weight="bold" officeooo:paragraph-rsid="0059bfd7" style:font-size-asian="9pt" style:font-size-complex="9pt"/>
    </style:style>
    <style:style style:name="P57" style:family="paragraph" style:parent-style-name="Table_20_Contents">
      <style:text-properties style:font-name="Arial1" fo:font-size="9pt" fo:font-weight="normal" officeooo:paragraph-rsid="00415379" style:font-size-asian="9pt" style:font-size-complex="9pt"/>
    </style:style>
    <style:style style:name="P58" style:family="paragraph" style:parent-style-name="Table_20_Contents">
      <style:text-properties style:font-name="Arial1" fo:font-size="9pt" fo:font-weight="normal" officeooo:paragraph-rsid="0051c241" style:font-size-asian="9pt" style:font-size-complex="9pt"/>
    </style:style>
    <style:style style:name="P59" style:family="paragraph" style:parent-style-name="Table_20_Contents">
      <style:text-properties style:font-name="Arial1" fo:font-size="9pt" fo:font-style="normal" fo:font-weight="normal" officeooo:rsid="0043c7ab" officeooo:paragraph-rsid="0051c241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text-properties style:font-name="Arial1" fo:font-size="9pt" fo:font-style="normal" fo:font-weight="bold" officeooo:rsid="0043c7ab" officeooo:paragraph-rsid="0051c241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paragraph-rsid="00557ce2" style:font-size-asian="9pt" style:font-size-complex="9pt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63" style:family="paragraph" style:parent-style-name="Text_20_body">
      <style:text-properties style:font-name="Arial1" fo:font-size="9pt" style:font-size-asian="9pt" style:font-size-complex="9pt"/>
    </style:style>
    <style:style style:name="P64" style:family="paragraph" style:parent-style-name="Text_20_body">
      <style:text-properties fo:color="#2e74b5" style:font-name="Arial1" fo:font-size="9pt" fo:language="en" fo:country="US" style:font-size-asian="9pt" style:font-size-complex="9pt"/>
    </style:style>
    <style:style style:name="P65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66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8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69" style:family="paragraph">
      <style:paragraph-properties fo:text-align="start"/>
      <style:text-properties fo:color="#3465a4"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fa635"/>
    </style:style>
    <style:style style:name="T3" style:family="text">
      <style:text-properties officeooo:rsid="003bad56" style:font-size-asian="8pt" style:font-size-complex="8pt"/>
    </style:style>
    <style:style style:name="T4" style:family="text">
      <style:text-properties fo:color="#00519e"/>
    </style:style>
    <style:style style:name="T5" style:family="text">
      <style:text-properties fo:color="#00519e" fo:language="en" fo:country="US"/>
    </style:style>
    <style:style style:name="T6" style:family="text">
      <style:text-properties fo:color="#00519e" fo:language="en" fo:country="US" fo:font-style="italic"/>
    </style:style>
    <style:style style:name="T7" style:family="text">
      <style:text-properties fo:color="#00519e" fo:language="en" fo:country="US" fo:font-style="italic" fo:font-weight="normal" officeooo:rsid="003450d9" style:font-style-asian="italic" style:font-weight-asian="normal" style:font-style-complex="italic" style:font-weight-complex="normal"/>
    </style:style>
    <style:style style:name="T8" style:family="text">
      <style:text-properties fo:color="#00519e" fo:language="en" fo:country="US" fo:font-weight="bold"/>
    </style:style>
    <style:style style:name="T9" style:family="text">
      <style:text-properties fo:color="#00519e" fo:language="en" fo:country="US" fo:font-weight="bold" officeooo:rsid="000e3a0d" style:font-weight-asian="normal" style:font-weight-complex="normal"/>
    </style:style>
    <style:style style:name="T10" style:family="text">
      <style:text-properties fo:color="#00519e" fo:language="en" fo:country="US" fo:font-style="normal" style:font-style-asian="normal" style:font-weight-asian="bold" style:font-style-complex="normal" style:font-weight-complex="bold"/>
    </style:style>
    <style:style style:name="T11" style:family="text">
      <style:text-properties fo:color="#00519e" fo:language="en" fo:country="US" fo:font-style="normal" officeooo:rsid="001239ca" style:font-style-asian="normal" style:font-weight-asian="bold" style:font-style-complex="normal" style:font-weight-complex="bold"/>
    </style:style>
    <style:style style:name="T12" style:family="text">
      <style:text-properties fo:color="#00519e" fo:language="en" fo:country="US" fo:font-style="normal" fo:font-weight="bold" officeooo:rsid="003450d9" style:font-style-asian="normal" style:font-weight-asian="normal" style:font-style-complex="normal" style:font-weight-complex="normal"/>
    </style:style>
    <style:style style:name="T13" style:family="text">
      <style:text-properties fo:color="#00519e" fo:font-style="italic"/>
    </style:style>
    <style:style style:name="T14" style:family="text">
      <style:text-properties fo:color="#00519e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519e" fo:language="en" fo:country="GB"/>
    </style:style>
    <style:style style:name="T16" style:family="text">
      <style:text-properties fo:color="#00519e" fo:language="en" fo:country="GB" fo:font-style="italic"/>
    </style:style>
    <style:style style:name="T17" style:family="text">
      <style:text-properties fo:color="#00519e" fo:language="en" fo:country="GB" fo:font-style="italic" officeooo:rsid="0097112e"/>
    </style:style>
    <style:style style:name="T18" style:family="text">
      <style:text-properties fo:color="#00519e" fo:language="en" fo:country="GB" fo:font-style="italic" officeooo:rsid="008c300c"/>
    </style:style>
    <style:style style:name="T19" style:family="text">
      <style:text-properties fo:color="#00519e" fo:language="en" fo:country="GB" fo:font-weight="bold"/>
    </style:style>
    <style:style style:name="T20" style:family="text">
      <style:text-properties fo:color="#00519e" fo:language="en" fo:country="GB" fo:font-weight="bold" style:font-weight-asian="bold" style:font-weight-complex="bold"/>
    </style:style>
    <style:style style:name="T21" style:family="text">
      <style:text-properties fo:color="#00519e" fo:language="en" fo:country="GB" fo:font-style="normal" fo:font-weight="bold" officeooo:rsid="00415379" style:font-style-asian="normal" style:font-weight-asian="normal" style:font-style-complex="normal" style:font-weight-complex="normal"/>
    </style:style>
    <style:style style:name="T22" style:family="text">
      <style:text-properties fo:color="#00519e" fo:language="en" fo:country="GB" fo:font-style="normal" officeooo:rsid="001239ca" style:font-style-asian="normal" style:font-weight-asian="bold" style:font-style-complex="normal" style:font-weight-complex="bold"/>
    </style:style>
    <style:style style:name="T23" style:family="text">
      <style:text-properties fo:color="#00519e" fo:font-weight="bold"/>
    </style:style>
    <style:style style:name="T24" style:family="text">
      <style:text-properties fo:color="#00519e" officeooo:rsid="000e3a0d"/>
    </style:style>
    <style:style style:name="T25" style:family="text">
      <style:text-properties fo:color="#00519e" fo:font-style="normal" fo:font-weight="bold" style:font-style-asian="normal" style:font-weight-asian="normal" style:font-style-complex="normal" style:font-weight-complex="normal"/>
    </style:style>
    <style:style style:name="T26" style:family="text">
      <style:text-properties fo:color="#00519e" fo:font-style="normal" fo:font-weight="normal" officeooo:rsid="00415379" style:font-style-asian="normal" style:font-weight-asian="normal" style:font-style-complex="normal" style:font-weight-complex="normal"/>
    </style:style>
    <style:style style:name="T27" style:family="text">
      <style:text-properties fo:color="#00519e" fo:font-style="normal" fo:font-weight="normal" officeooo:rsid="003450d9" style:font-style-asian="normal" style:font-weight-asian="normal" style:font-style-complex="normal" style:font-weight-complex="normal"/>
    </style:style>
    <style:style style:name="T28" style:family="text">
      <style:text-properties officeooo:rsid="000d8794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0e3a0d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24b7c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62c405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50f98e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2946a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7c3627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5f9e18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3c7ab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239ca" style:font-style-asian="italic" style:font-weight-asian="normal" style:font-style-complex="italic" style:font-weight-complex="normal"/>
    </style:style>
    <style:style style:name="T43" style:family="text">
      <style:text-properties fo:font-style="italic" officeooo:rsid="00557ce2" style:font-style-asian="italic" style:font-weight-asian="normal" style:font-style-complex="italic" style:font-weight-complex="normal"/>
    </style:style>
    <style:style style:name="T44" style:family="text">
      <style:text-properties fo:font-style="italic" officeooo:rsid="0043c7ab" style:font-style-asian="italic" style:font-weight-asian="normal" style:font-style-complex="italic" style:font-weight-complex="normal"/>
    </style:style>
    <style:style style:name="T45" style:family="text">
      <style:text-properties fo:font-style="italic" officeooo:rsid="0053603d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bold" officeooo:rsid="001239ca" style:font-style-asian="italic" style:font-weight-asian="bold" style:font-style-complex="italic" style:font-weight-complex="bold"/>
    </style:style>
    <style:style style:name="T47" style:family="text">
      <style:text-properties style:font-name="Arial1"/>
    </style:style>
    <style:style style:name="T48" style:family="text">
      <style:text-properties officeooo:rsid="001a14cc"/>
    </style:style>
    <style:style style:name="T49" style:family="text">
      <style:text-properties officeooo:rsid="00424b7c"/>
    </style:style>
    <style:style style:name="T50" style:family="text">
      <style:text-properties officeooo:rsid="0043c7ab"/>
    </style:style>
    <style:style style:name="T51" style:family="text">
      <style:text-properties officeooo:rsid="0050f98e"/>
    </style:style>
    <style:style style:name="T52" style:family="text">
      <style:text-properties officeooo:rsid="00557ce2"/>
    </style:style>
    <style:style style:name="T53" style:family="text">
      <style:text-properties officeooo:rsid="005b510a"/>
    </style:style>
    <style:style style:name="T54" style:family="text">
      <style:text-properties fo:color="#1f497d" fo:font-style="italic" style:font-style-asian="italic" style:font-style-complex="italic"/>
    </style:style>
    <style:style style:name="T55" style:family="text">
      <style:text-properties officeooo:rsid="005cb3da"/>
    </style:style>
    <style:style style:name="T56" style:family="text">
      <style:text-properties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d8794" style:font-weight-asian="bold" style:font-weight-complex="bold"/>
    </style:style>
    <style:style style:name="T59" style:family="text">
      <style:text-properties fo:font-weight="bold" officeooo:rsid="004e2e32" style:font-weight-asian="bold" style:font-weight-complex="bold"/>
    </style:style>
    <style:style style:name="T60" style:family="text">
      <style:text-properties fo:font-weight="bold" officeooo:rsid="000e3a0d" style:font-weight-asian="bold" style:font-weight-complex="bold"/>
    </style:style>
    <style:style style:name="T61" style:family="text">
      <style:text-properties fo:font-weight="bold" officeooo:rsid="001239ca" style:font-weight-asian="bold" style:font-weight-complex="bold"/>
    </style:style>
    <style:style style:name="T62" style:family="text">
      <style:text-properties fo:font-weight="bold" officeooo:rsid="0012de3c" style:font-weight-asian="bold" style:font-weight-complex="bold"/>
    </style:style>
    <style:style style:name="T63" style:family="text">
      <style:text-properties fo:font-weight="bold" officeooo:rsid="0060d49f" style:font-weight-asian="bold" style:font-weight-complex="bold"/>
    </style:style>
    <style:style style:name="T64" style:family="text">
      <style:text-properties fo:font-weight="bold" officeooo:rsid="00424b7c" style:font-weight-asian="bold" style:font-weight-complex="bold"/>
    </style:style>
    <style:style style:name="T65" style:family="text">
      <style:text-properties fo:font-weight="bold" officeooo:rsid="001ba9fc" style:font-weight-asian="bold" style:font-weight-complex="bold"/>
    </style:style>
    <style:style style:name="T66" style:family="text">
      <style:text-properties fo:font-weight="bold" officeooo:rsid="00677daa" style:font-weight-asian="bold" style:font-weight-complex="bold"/>
    </style:style>
    <style:style style:name="T67" style:family="text">
      <style:text-properties fo:font-weight="bold" officeooo:rsid="0043c7ab" style:font-weight-asian="bold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e3a0d" style:font-weight-asian="normal" style:font-weight-complex="normal"/>
    </style:style>
    <style:style style:name="T70" style:family="text">
      <style:text-properties fo:font-weight="normal" officeooo:rsid="0043c7ab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bold"/>
    </style:style>
    <style:style style:name="T73" style:family="text">
      <style:text-properties fo:language="en" fo:country="US" fo:font-weight="bold" officeooo:rsid="000e3a0d" style:font-weight-asian="bold" style:font-weight-complex="bold"/>
    </style:style>
    <style:style style:name="T74" style:family="text">
      <style:text-properties fo:language="en" fo:country="US" fo:font-style="italic" fo:font-weight="normal" officeooo:rsid="003450d9" style:font-style-asian="italic" style:font-weight-asian="normal" style:font-style-complex="italic" style:font-weight-complex="normal"/>
    </style:style>
    <style:style style:name="T75" style:family="text">
      <style:text-properties fo:language="en" fo:country="US" fo:font-weight="normal" officeooo:rsid="000e3a0d" style:font-weight-asian="normal" style:font-weight-complex="normal"/>
    </style:style>
    <style:style style:name="T76" style:family="text">
      <style:text-properties fo:language="en" fo:country="US" fo:font-weight="normal" officeooo:rsid="005b510a" style:font-weight-asian="normal" style:font-weight-complex="normal"/>
    </style:style>
    <style:style style:name="T77" style:family="text">
      <style:text-properties fo:color="#2e74b5" fo:language="en" fo:country="US"/>
    </style:style>
    <style:style style:name="T78" style:family="text">
      <style:text-properties fo:color="#2e74b5" fo:language="en" fo:country="US" fo:font-style="italic"/>
    </style:style>
    <style:style style:name="T79" style:family="text">
      <style:text-properties fo:color="#2e74b5" fo:language="en" fo:country="US" fo:font-weight="bold"/>
    </style:style>
    <style:style style:name="T80" style:family="text">
      <style:text-properties fo:color="#2e74b5" fo:language="en" fo:country="GB"/>
    </style:style>
    <style:style style:name="T81" style:family="text">
      <style:text-properties fo:color="#2e74b5" fo:language="en" fo:country="GB" fo:font-weight="bold"/>
    </style:style>
    <style:style style:name="T82" style:family="text">
      <style:text-properties fo:color="#2e74b5" fo:language="en" fo:country="GB" fo:font-style="italic"/>
    </style:style>
    <style:style style:name="T83" style:family="text">
      <style:text-properties fo:color="#2e74b5" fo:font-weight="bold"/>
    </style:style>
    <style:style style:name="T84" style:family="text">
      <style:text-properties fo:color="#2e74b5" style:font-name="Arial1" fo:language="en" fo:country="GB"/>
    </style:style>
    <style:style style:name="T85" style:family="text">
      <style:text-properties fo:font-style="normal" fo:font-weight="normal" officeooo:rsid="00424b7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5b510a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43c7ab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6705ce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bold" officeooo:rsid="00424b7c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43c7ab" style:font-style-asian="normal" style:font-weight-asian="bold" style:font-style-complex="normal" style:font-weight-complex="bold"/>
    </style:style>
    <style:style style:name="T91" style:family="text">
      <style:text-properties officeooo:rsid="000e3a0d"/>
    </style:style>
    <style:style style:name="T92" style:family="text">
      <style:text-properties officeooo:rsid="000e3a0d" style:font-weight-asian="bold" style:font-weight-complex="bold"/>
    </style:style>
    <style:style style:name="T93" style:family="text">
      <style:text-properties officeooo:rsid="005b510a" style:font-weight-asian="bold" style:font-weight-complex="bold"/>
    </style:style>
    <style:style style:name="T94" style:family="text">
      <style:text-properties officeooo:rsid="001239ca" style:font-weight-asian="bold" style:font-weight-complex="bold"/>
    </style:style>
    <style:style style:name="T95" style:family="text">
      <style:text-properties officeooo:rsid="00420274" style:font-weight-asian="bold" style:font-weight-complex="bold"/>
    </style:style>
    <style:style style:name="T96" style:family="text">
      <style:text-properties officeooo:rsid="00415379" style:font-weight-asian="bold" style:font-weight-complex="bold"/>
    </style:style>
    <style:style style:name="T97" style:family="text">
      <style:text-properties officeooo:rsid="005ea56b"/>
    </style:style>
    <style:style style:name="T98" style:family="text">
      <style:text-properties officeooo:rsid="001239ca"/>
    </style:style>
    <style:style style:name="T99" style:family="text">
      <style:text-properties officeooo:rsid="0069116b"/>
    </style:style>
    <style:style style:name="T100" style:family="text">
      <style:text-properties officeooo:rsid="0012de3c"/>
    </style:style>
    <style:style style:name="T101" style:family="text">
      <style:text-properties officeooo:rsid="00173eb3"/>
    </style:style>
    <style:style style:name="T102" style:family="text">
      <style:text-properties officeooo:rsid="00420274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ole liczbowe 1" form:control-implementation="ooo:com.sun.star.form.component.NumericField" xml:id="control5" form:id="control5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ole liczbowe 1" form:control-implementation="ooo:com.sun.star.form.component.NumericField" xml:id="control6" form:id="control6" form:validation="true" form:min-value="0" form:max-value="10000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ole liczbowe 1" form:control-implementation="ooo:com.sun.star.form.component.NumericField" xml:id="control7" form:id="control7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ole liczbowe 1" form:control-implementation="ooo:com.sun.star.form.component.NumericField" xml:id="control9" form:id="control9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formatted-text form:name="Pole liczbowe 1" form:control-implementation="ooo:com.sun.star.form.component.NumericField" xml:id="control12" form:id="control12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1" form:control-implementation="ooo:com.sun.star.form.component.RadioButton" xml:id="control17" form:id="control1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18" form:id="control1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19" form:id="control19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0" form:id="control20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1" form:id="control21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2" form:id="control22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18" form:control-implementation="ooo:com.sun.star.form.component.RadioButton" xml:id="control24" form:id="control24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5" form:id="control25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6" form:id="control26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27" form:id="control2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wkład własny2" form:control-implementation="ooo:com.sun.star.form.component.CheckBox" xml:id="control28" form:id="control28" form:label="wkład własny finansow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kład własny2" form:control-implementation="ooo:com.sun.star.form.component.CheckBox" xml:id="control29" form:id="control29" form:label="wkład własny rzeczowy (w tym grun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wkład własny" form:control-implementation="ooo:com.sun.star.form.component.RadioButton" xml:id="control30" form:id="control30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31" form:id="control31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32" form:id="control32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33" form:id="control33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34" form:id="control34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ola" form:control-implementation="ooo:com.sun.star.form.component.RadioButton" xml:id="control45" form:id="control45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46" form:id="control46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47" form:id="control47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48" form:id="control4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Pole tekstow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listbox form:name="Dziedzina wg GUS" form:control-implementation="ooo:com.sun.star.form.component.ListBox" xml:id="control50" form:id="control5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textarea form:name="Pole tekstowe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listbox form:name="Dziedzina wg GUS" form:control-implementation="ooo:com.sun.star.form.component.ListBox" xml:id="control52" form:id="control5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lease choose from the list" form:current-selected="true" form:selected="true"/>
            <form:option form:label="Natural sciences - mathematics"/>
            <form:option form:label="Natural sciences - computer and information sciences"/>
            <form:option form:label="Natural sciences - physical sciences"/>
            <form:option form:label="Natural sciences - chemical scieces"/>
            <form:option form:label="Natural sciences - earth and related environmental sciences"/>
            <form:option form:label="Natural sciences - biological sciences"/>
            <form:option form:label="Natural sciences - other natural sciences"/>
            <form:option form:label="Engineering and technology - civil engineering"/>
            <form:option form:label="Engineering and technology - electrical engineering, electronic engineering, information engineering"/>
            <form:option form:label="Engineering and technology -  mechanical engineering"/>
            <form:option form:label="Engineering and technology - chemical engineering"/>
            <form:option form:label="Engineering and technology - materials engineering"/>
            <form:option form:label="Engineering and technology - medical engineering"/>
            <form:option form:label="Engineering and technology - environmental engineering"/>
            <form:option form:label="Engineering and technology - environmental biotechnology"/>
            <form:option form:label="Engineering and technology - industrial biotechnology"/>
            <form:option form:label="Engineering and technology - nano technology"/>
            <form:option form:label="Engineering and technology - other"/>
            <form:option form:label="Medical and health sciences - basic medicine"/>
            <form:option form:label="Medical and health sciences - clinical medicine"/>
            <form:option form:label="Medical and health sciences - health sciences"/>
            <form:option form:label="Medical and health sciences - health biotechnology"/>
            <form:option form:label="Medical and health sciences - other medical sciences"/>
            <form:option form:label="Agricultural sciences - agriculture, forestry and fisheries"/>
            <form:option form:label="Agricultural sciences - animal and dairy science"/>
            <form:option form:label="Agricultural sciences - veterinary science"/>
            <form:option form:label="Agricultural sciences - agricultural biotechnology"/>
            <form:option form:label="Agricultural sciences - other agricultural sciences"/>
            <form:option form:label="Social sciences - psychology"/>
            <form:option form:label="Social sciences - economics and business"/>
            <form:option form:label="Social sciences - educational sciences"/>
            <form:option form:label="Social sciences - sociology"/>
            <form:option form:label="Social sciences - law"/>
            <form:option form:label="Social sciences - political science"/>
            <form:option form:label="Social sciences - social and economic geography"/>
            <form:option form:label="Social sciences - media and communications"/>
            <form:option form:label="Social sciences - other social sciences"/>
            <form:option form:label="Humanities - history and archaeology"/>
            <form:option form:label="Humanities - languages and literature"/>
            <form:option form:label="Humanities - philosophy, ethics and religion"/>
            <form:option form:label="Humanities - arts (arts, history of arts, performing arts, music)"/>
            <form:option form:label="Humanities - other humanitie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2" office:value-type="string">
            <text:p text:style-name="P36"><text:span text:style-name="T28">Nr sprawy w CAWP / </text:span><text:span text:style-name="T4">Ref. No. in CAWP:</text:span> <text:line-break/></text:p>
          </table:table-cell>
          <table:covered-table-cell/>
          <table:table-cell table:style-name="Tabela1.A1" table:number-rows-spanned="2" table:number-columns-spanned="5" office:value-type="string">
            <text:p text:style-name="P37"><text:span text:style-name="T28">Podpis pracownika CAWP / <text:line-break/></text:span><text:span text:style-name="T4">CAWP employee's signature</text:span> </text:p>
          </table:table-cell>
          <table:covered-table-cell/>
          <table:covered-table-cell/>
          <table:covered-table-cell/>
          <table:covered-table-cell/>
          <table:table-cell table:style-name="Tabela1.H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7"><text:span text:style-name="T28">Data wpływu </text:span>/ <text:span text:style-name="T4">Received on: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39"><text:span text:style-name="T58">Formularz </text:span><text:span text:style-name="T59">zgłoszenia projektu inwestycyjnego </text:span><text:span text:style-name="T72">/ </text:span><text:span text:style-name="T8">Application Form for Investment Project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42"><text:span text:style-name="T60">Część A. Podstawowe informacje o projekcie </text:span><text:span text:style-name="T75">Wypełnia </text:span><text:span text:style-name="T76">a</text:span><text:span text:style-name="T75">utor/</text:span><text:span text:style-name="T76">k</text:span><text:span text:style-name="T75">ierownik projektu </text:span><text:span text:style-name="T73">/</text:span></text:p>
            <text:p text:style-name="P42"><text:span text:style-name="T9">Part A. Basic information about the project</text:span><text:span text:style-name="T69"> </text:span><text:span text:style-name="T5">To be completed by the author/manager of the project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>1.</text:p>
          </table:table-cell>
          <table:table-cell table:style-name="Tabela1.B5" office:value-type="string">
            <text:p text:style-name="P43"><text:span text:style-name="T60">Nazwa programu i numer konkursu </text:span><text:span text:style-name="T56">/ </text:span></text:p>
            <text:p text:style-name="P63"><text:span text:style-name="T8">Programme name and Call identifier</text:span> </text:p>
          </table:table-cell>
          <table:table-cell table:style-name="Tabela1.A3" table:number-columns-spanned="9" office:value-type="string">
            <text:p text:style-name="P6"><draw:control text:anchor-type="as-char" svg:y="-0.54cm" draw:z-index="48" draw:style-name="gr1" draw:text-style-name="P65" svg:width="10.364cm" svg:height="2.285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4">2.</text:p>
          </table:table-cell>
          <table:table-cell table:style-name="Tabela1.B5" office:value-type="string">
            <text:p text:style-name="P43"><text:span text:style-name="T60">Tytuł projektu </text:span><text:span text:style-name="T56">/ </text:span><text:span text:style-name="T23">Project title</text:span> </text:p>
          </table:table-cell>
          <table:table-cell table:style-name="Tabela1.A3" table:number-columns-spanned="9" office:value-type="string">
            <text:p text:style-name="P7"><draw:control text:anchor-type="as-char" svg:y="-0.54cm" draw:z-index="0" draw:style-name="gr1" draw:text-style-name="P65" svg:width="10.364cm" svg:height="1.888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>3.</text:p>
          </table:table-cell>
          <table:table-cell table:style-name="Tabela1.B5" office:value-type="string">
            <text:p text:style-name="P43"><text:span text:style-name="T60">Akronim projektu </text:span><text:span text:style-name="T32">(jeśli dotyczy) </text:span><text:span text:style-name="T29">/ <text:line-break/></text:span><text:span text:style-name="T25">Project acronym</text:span><text:span text:style-name="T14"> (if applicable)</text:span><text:span text:style-name="T29"> </text:span></text:p>
          </table:table-cell>
          <table:table-cell table:style-name="Tabela1.A3" table:number-columns-spanned="9" office:value-type="string">
            <text:p text:style-name="P8"><draw:control text:anchor-type="as-char" svg:y="-0.54cm" draw:z-index="34" draw:style-name="gr1" draw:text-style-name="P65" svg:width="10.364cm" svg:height="0.76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>4.</text:p>
          </table:table-cell>
          <table:table-cell table:style-name="Tabela1.B5" office:value-type="string">
            <text:p text:style-name="P43"><text:span text:style-name="T60">Okres realizacji projektu /</text:span><text:span text:style-name="T56"> <text:line-break/></text:span><text:span text:style-name="T23">Project duration</text:span> </text:p>
          </table:table-cell>
          <table:table-cell table:style-name="Tabela1.A3" table:number-columns-spanned="9" office:value-type="string">
            <text:p text:style-name="P40"><text:span text:style-name="T48">od </text:span>/ <text:span text:style-name="T4">from</text:span> <text:span text:style-name="T91"><text:s/></text:span><text:span text:style-name="T91"><draw:control text:anchor-type="as-char" svg:y="-0.381cm" draw:z-index="2" draw:style-name="gr1" draw:text-style-name="P65" svg:width="2.117cm" svg:height="0.6cm" draw:control="control3"/></text:span><text:span text:style-name="T91"> do /</text:span><text:span text:style-name="T24"> to</text:span><text:span text:style-name="T91"> <text:s/></text:span><text:span text:style-name="T91"><draw:control text:anchor-type="as-char" svg:y="-0.381cm" draw:z-index="35" draw:style-name="gr1" draw:text-style-name="P65" svg:width="2.117cm" svg:height="0.6cm" draw:control="control36"/></text:span><text:span text:style-name="T91"> <text:s/><text:line-break/>lub liczba miesięcy / </text:span><text:span text:style-name="T24">or number of months: </text:span><text:span text:style-name="T91"><draw:control text:anchor-type="as-char" svg:y="-0.46cm" draw:z-index="3" draw:style-name="gr1" draw:text-style-name="P65" svg:width="1.959cm" svg:height="0.6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24">5.</text:p>
          </table:table-cell>
          <table:table-cell table:style-name="Tabela1.B5" table:number-rows-spanned="2" office:value-type="string">
            <text:p text:style-name="P61"><text:span text:style-name="T92">Jednostka UJ </text:span><text:span text:style-name="T93">lub jednostka administracji <text:line-break/>w której realizowany będzie projekt / </text:span></text:p>
            <text:p text:style-name="P62"><text:span text:style-name="T8">JU unit or administrative unit where the project will be implemented</text:span> </text:p>
          </table:table-cell>
          <table:table-cell table:style-name="Tabela1.A3" table:number-columns-spanned="9" office:value-type="string">
            <text:p text:style-name="P14"><text:span text:style-name="T97">wydział, jednostka pozawydziałowa, międzywydziałowa, jednostka administracji </text:span>/ <text:line-break/><text:span text:style-name="T4">faculty, out-of-faculty unit, inter-faculty unit, administrative unit:</text:span><text:bookmark text:name="Tekst7"/></text:p>
            <text:p text:style-name="P9"><draw:control text:anchor-type="as-char" svg:y="-0.54cm" draw:z-index="40" draw:style-name="gr1" draw:text-style-name="P65" svg:width="10.364cm" svg:height="0.761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3" table:number-columns-spanned="9" office:value-type="string">
            <text:p text:style-name="P14"><text:span text:style-name="T97">instytut, katedra, zakład, dział, sekcja /</text:span><text:span text:style-name="T71"> <text:line-break/></text:span><text:span text:style-name="T5">institute, chair, department, division, section:</text:span> </text:p>
            <text:p text:style-name="P9"><draw:control text:anchor-type="as-char" svg:y="-0.54cm" draw:z-index="41" draw:style-name="gr1" draw:text-style-name="P65" svg:width="10.364cm" svg:height="0.761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4"><text:span text:style-name="T52">6</text:span>.</text:p>
            <text:p text:style-name="P24"/>
          </table:table-cell>
          <table:table-cell table:style-name="Tabela1.B5" table:number-rows-spanned="3" office:value-type="string">
            <text:p text:style-name="P54"><text:span text:style-name="T92">Autor/</text:span><text:span text:style-name="T93">k</text:span><text:span text:style-name="T92">ierownik projektu </text:span><text:span text:style-name="T71">/ </text:span></text:p>
            <text:p text:style-name="P63"><text:span text:style-name="T8">Author/manager of the project</text:span> </text:p>
          </table:table-cell>
          <table:table-cell table:style-name="Tabela1.A3" table:number-columns-spanned="9" office:value-type="string">
            <text:p text:style-name="P44"><text:span text:style-name="T98">stopień naukowy/tytuł, imię i nazwisko / <text:line-break/></text:span><text:span text:style-name="T24">academic degree/title, name and surname:</text:span><text:span text:style-name="T91"> </text:span><text:span text:style-name="T91"><draw:control text:anchor-type="as-char" svg:y="-0.54cm" draw:z-index="36" draw:style-name="gr1" draw:text-style-name="P65" svg:width="10.364cm" svg:height="0.761cm" draw:control="control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44"><text:span text:style-name="T48">tel. </text:span>/ <text:span text:style-name="T15">phone:</text:span><text:span text:style-name="T91"> </text:span><text:span text:style-name="T91"><draw:control text:anchor-type="as-char" svg:y="-0.54cm" draw:z-index="42" draw:style-name="gr1" draw:text-style-name="P65" svg:width="8.616cm" svg:height="0.761cm" draw:control="control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5"><text:span text:style-name="T48">e</text:span>-mail: <draw:control text:anchor-type="as-char" svg:y="-0.54cm" draw:z-index="38" draw:style-name="gr1" draw:text-style-name="P65" svg:width="9.323cm" svg:height="0.76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7"><text:span text:style-name="T52">7</text:span>.</text:p>
          </table:table-cell>
          <table:table-cell table:style-name="Tabela1.B5" table:number-rows-spanned="3" office:value-type="string">
            <text:p text:style-name="P53">Osoba do kontaktu</text:p>
            <text:p text:style-name="P57"><text:span text:style-name="T42">(jeśli inna niż wskazana w pkt </text:span><text:span text:style-name="T43">6</text:span><text:span text:style-name="T42"> Formularza) / <text:line-break/></text:span><text:span text:style-name="T23">Contact person</text:span></text:p>
            <text:p text:style-name="P63"><text:span text:style-name="T13">(if other t</text:span><text:span text:style-name="T16">han specified in point 6)</text:span> </text:p>
          </table:table-cell>
          <table:table-cell table:style-name="Tabela1.A3" table:number-columns-spanned="9" office:value-type="string">
            <text:p text:style-name="P44"><text:span text:style-name="T98">stopień naukowy/tytuł, imię i nazwisko </text:span>/ <text:line-break/><text:span text:style-name="T4">academic degree/title, name and surname: </text:span><text:span text:style-name="T98"><draw:control text:anchor-type="as-char" svg:y="-0.54cm" draw:z-index="37" draw:style-name="gr1" draw:text-style-name="P65" svg:width="10.364cm" svg:height="0.761cm" draw:control="control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44"><text:span text:style-name="T99">tel.</text:span> / <text:span text:style-name="T15">phone:</text:span><text:span text:style-name="T91"> </text:span><text:span text:style-name="T91"><draw:control text:anchor-type="as-char" svg:y="-0.54cm" draw:z-index="43" draw:style-name="gr1" draw:text-style-name="P65" svg:width="8.545cm" svg:height="0.761cm" draw:control="control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5"><text:span text:style-name="T48">e</text:span>-mail: <draw:control text:anchor-type="as-char" svg:y="-0.54cm" draw:z-index="39" draw:style-name="gr1" draw:text-style-name="P65" svg:width="9.323cm" svg:height="0.761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office:value-type="string">
            <text:p text:style-name="P27"><text:span text:style-name="T52">8</text:span>.</text:p>
          </table:table-cell>
          <table:table-cell table:style-name="Tabela1.B5" office:value-type="string">
            <text:p text:style-name="P55"><text:span text:style-name="T94">Rola UJ w projekcie <text:line-break/></text:span><text:span text:style-name="T31">(proszę zaznaczyć właściwe) / <text:line-break/></text:span><text:span text:style-name="T10">JU's role in the project </text:span></text:p>
            <text:p text:style-name="P62"><text:span text:style-name="T16">(please choose the appropriate one)</text:span> </text:p>
          </table:table-cell>
          <table:table-cell table:style-name="Tabela1.A2" office:value-type="string">
            <text:p text:style-name="P38"><draw:control text:anchor-type="as-char" draw:z-index="33" draw:style-name="gr3" draw:text-style-name="P67" svg:width="1.153cm" svg:height="0.507cm" draw:control="control34"/> <text:line-break/>/ <text:span text:style-name="T15">leader</text:span> </text:p>
          </table:table-cell>
          <table:table-cell table:style-name="Tabela1.A2" table:number-columns-spanned="4" office:value-type="string">
            <text:p text:style-name="P15"><draw:control text:anchor-type="as-char" draw:z-index="44" draw:style-name="gr3" draw:text-style-name="P67" svg:width="1.773cm" svg:height="0.507cm" draw:control="control45"/><text:line-break/>/ <text:span text:style-name="T15">partner</text:span>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5"><draw:control text:anchor-type="as-char" svg:y="-0.109cm" draw:z-index="45" draw:style-name="gr4" draw:text-style-name="P67" svg:width="5.167cm" svg:height="0.507cm" draw:control="control46"/><text:line-break/>/ <text:span text:style-name="T15">project implemented independently</text:span> 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27"><text:span text:style-name="T52">9</text:span>.</text:p>
          </table:table-cell>
          <table:table-cell table:style-name="Tabela1.B5" office:value-type="string">
            <text:p text:style-name="P45"><text:span text:style-name="T61">Partnerzy projektu </text:span><text:span text:style-name="T46">–</text:span><text:span text:style-name="T31"> </text:span><text:span text:style-name="T46">instytucje lub jednostki współrealizujące projekt </text:span><text:span text:style-name="T33">(</text:span><text:span text:style-name="T31">proszę uzupełnić <text:line-break/>w przypadku projektu realizowanego <text:line-break/>w partnerstwie</text:span><text:span text:style-name="T33">) / <text:line-break/></text:span><text:span text:style-name="T21">Project partners –</text:span><text:span text:style-name="T26"> </text:span><text:span text:style-name="T21">institutions or units <text:line-break/>co-running the project</text:span></text:p>
            <text:p text:style-name="P62"><text:span text:style-name="T16">(please fill in if the project is co-run)</text:span> </text:p>
          </table:table-cell>
          <table:table-cell table:style-name="Tabela1.A3" table:number-columns-spanned="9" office:value-type="string">
            <text:p text:style-name="P7"><draw:control text:anchor-type="as-char" svg:y="-0.751cm" draw:z-index="1" draw:style-name="gr1" draw:text-style-name="P65" svg:width="10.364cm" svg:height="2.61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2" table:number-rows-spanned="2" office:value-type="string">
            <text:p text:style-name="P27">1<text:span text:style-name="T52">0</text:span>.</text:p>
          </table:table-cell>
          <table:table-cell table:style-name="Tabela1.B5" table:number-rows-spanned="2" office:value-type="string">
            <text:p text:style-name="P46"><text:span text:style-name="T62">Planowana kwota i poziom finansowania projektu realizowanego samodzielnie <text:line-break/>lub projektu realizowanego w partnerstwie <text:line-break/></text:span><text:span text:style-name="T63">w części dla UJ / <text:line-break/></text:span><text:span text:style-name="T8">Estimated amount and level of financing of the project implemented independently or  implemented in co-operation, in the part for JU</text:span> </text:p>
          </table:table-cell>
          <table:table-cell table:style-name="Tabela1.A3" table:number-columns-spanned="9" office:value-type="string">
            <text:p text:style-name="P47"><text:span text:style-name="T100">a. kwota finansowania </text:span><text:span text:style-name="T71">/ </text:span><text:span text:style-name="T5">total funding requested</text:span> <text:span text:style-name="T100">(PLN): </text:span><text:span text:style-name="T100"><draw:control text:anchor-type="as-char" draw:z-index="5" draw:style-name="gr2" draw:text-style-name="P66" svg:width="6.144cm" svg:height="0.722cm" draw:control="control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47"><text:span text:style-name="T100">b. poziom finansowania / </text:span><text:span text:style-name="T4">funding rate </text:span><text:span text:style-name="T100">(%): </text:span><text:span text:style-name="T100"><draw:control text:anchor-type="as-char" draw:z-index="4" draw:style-name="gr2" draw:text-style-name="P66" svg:width="6.286cm" svg:height="0.722cm" draw:control="control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rows-spanned="2" office:value-type="string">
            <text:p text:style-name="P28">1<text:span text:style-name="T52">1</text:span>.</text:p>
          </table:table-cell>
          <table:table-cell table:style-name="Tabela1.B5" table:number-rows-spanned="2" office:value-type="string">
            <text:p text:style-name="P56"><text:span text:style-name="T95">Koszty pośrednie<text:line-break/></text:span><text:span text:style-name="T31">(proszę zaznaczyć właściwe) / <text:line-break/></text:span><text:span text:style-name="T11">Indirect costs</text:span></text:p>
            <text:p text:style-name="P63"><text:span text:style-name="T6">(please choose the appropriate one)</text:span> </text:p>
          </table:table-cell>
          <table:table-cell table:style-name="Tabela1.A2" table:number-rows-spanned="2" office:value-type="string">
            <text:p text:style-name="P13"><text:span text:style-name="T101"><draw:control text:anchor-type="as-char" svg:y="-1.131cm" draw:z-index="31" draw:style-name="gr4" draw:text-style-name="P67" svg:width="2.16cm" svg:height="1.604cm" draw:control="control32"/></text:span><text:span text:style-name="T101"><text:line-break/>/ </text:span><text:span text:style-name="T5">project does not include indirect costs</text:span></text:p>
          </table:table-cell>
          <table:table-cell table:style-name="Tabela1.A2" table:number-rows-spanned="2" table:number-columns-spanned="5" office:value-type="string">
            <text:p text:style-name="P13"><text:span text:style-name="T101"><draw:control text:anchor-type="as-char" draw:z-index="32" draw:style-name="gr3" draw:text-style-name="P67" svg:width="2.31cm" svg:height="1.733cm" draw:control="control33"/></text:span><text:span text:style-name="T101"><text:line-break/>/ </text:span><text:span text:style-name="T5">project includes indirect costs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8"><text:span text:style-name="T102">a. procentowo </text:span>/ <text:span text:style-name="T4">by percent: </text:span><text:span text:style-name="T102"><draw:control text:anchor-type="as-char" draw:z-index="6" draw:style-name="gr2" draw:text-style-name="P66" svg:width="5.529cm" svg:height="0.722cm" draw:control="control7"/></text:span></text:p>
          </table:table-cell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47"><text:span text:style-name="T101">b. kwotowo </text:span><text:span text:style-name="T71">/ </text:span><text:span text:style-name="T5">by amount:</text:span><text:span text:style-name="T71"> </text:span><text:span text:style-name="T101"><text:s text:c="4"/></text:span><text:span text:style-name="T101"><draw:control text:anchor-type="as-char" svg:y="-0.561cm" draw:z-index="7" draw:style-name="gr1" draw:text-style-name="P65" svg:width="5.529cm" svg:height="0.738cm" draw:control="control8"/></text:span></text:p>
          </table:table-cell>
          <table:covered-table-cell/>
          <table:covered-table-cell/>
        </table:table-row>
        <table:table-row table:style-name="Tabela1.23">
          <table:table-cell table:style-name="Tabela1.A2" table:number-rows-spanned="8" office:value-type="string">
            <text:p text:style-name="P29">1<text:span text:style-name="T52">2</text:span>.</text:p>
          </table:table-cell>
          <table:table-cell table:style-name="Tabela1.B5" table:number-rows-spanned="8" office:value-type="string">
            <text:p text:style-name="P56"><text:span text:style-name="T96">Wkład własny UJ do projektu <text:line-break/></text:span><text:span text:style-name="T31">(proszę zaznaczyć właściwe) /<text:line-break/></text:span><text:span text:style-name="T22">JU's own contribution to the project</text:span></text:p>
            <text:p text:style-name="P63"><text:span text:style-name="T16">(please choose the appropriate one)</text:span> </text:p>
          </table:table-cell>
          <table:table-cell table:style-name="Tabela1.A3" table:number-columns-spanned="9" office:value-type="string">
            <text:p text:style-name="P13"><text:span text:style-name="T101"><draw:control text:anchor-type="as-char" draw:z-index="29" draw:style-name="gr3" draw:text-style-name="P67" svg:width="9.122cm" svg:height="0.533cm" draw:control="control30"/></text:span><text:span text:style-name="T101"><text:line-break/>/ </text:span><text:span text:style-name="T5">not required (100% funding rate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A3" table:number-columns-spanned="9" office:value-type="string">
            <text:p text:style-name="P13"><text:span text:style-name="T101"><draw:control text:anchor-type="as-char" draw:z-index="30" draw:style-name="gr3" draw:text-style-name="P67" svg:width="9.942cm" svg:height="0.38cm" draw:control="control31"/></text:span><text:span text:style-name="T101"><text:line-break/>/ </text:span><text:span text:style-name="T5">required (funding lower than 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rows-spanned="3" table:number-columns-spanned="4" office:value-type="string">
            <text:p text:style-name="P13"><text:span text:style-name="T101"><draw:control text:anchor-type="as-char" draw:z-index="27" draw:style-name="gr3" draw:text-style-name="P67" svg:width="2.864cm" svg:height="1.925cm" draw:control="control28"/></text:span><text:span text:style-name="T101"><text:line-break/>/ </text:span><text:span text:style-name="T5">own financial contribution</text:span>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8"><text:span text:style-name="T102">a. procentowo / </text:span><text:span text:style-name="T5">by percent:</text:span><text:span text:style-name="T102"> <text:s/></text:span><text:span text:style-name="T102"><draw:control text:anchor-type="as-char" draw:z-index="8" draw:style-name="gr2" draw:text-style-name="P66" svg:width="2.58cm" svg:height="0.722cm" draw:control="control9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47"><text:span text:style-name="T101">b. kwotowo </text:span>/ <text:span text:style-name="T5">by amount: </text:span><text:span text:style-name="T101"><draw:control text:anchor-type="as-char" svg:y="-0.561cm" draw:z-index="9" draw:style-name="gr1" draw:text-style-name="P65" svg:width="4.525cm" svg:height="0.738cm" draw:control="control10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48"><text:span text:style-name="T102">c. źródło finansowania </text:span>/ <text:span text:style-name="T5">source of funding:</text:span></text:p>
            <text:p text:style-name="P10"><draw:control text:anchor-type="as-char" svg:y="-0.561cm" draw:z-index="10" draw:style-name="gr1" draw:text-style-name="P65" svg:width="6.732cm" svg:height="0.756cm" draw:control="control1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rows-spanned="3" table:number-columns-spanned="4" office:value-type="string">
            <text:p text:style-name="P13"><text:span text:style-name="T101"><draw:control text:anchor-type="as-char" draw:z-index="28" draw:style-name="gr3" draw:text-style-name="P67" svg:width="2.864cm" svg:height="1.925cm" draw:control="control29"/></text:span><text:span text:style-name="T101"><text:line-break/>/</text:span><text:span text:style-name="T5">own in-kind contribution (land included)</text:span> 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8"><text:span text:style-name="T102">a. procentowo / </text:span><text:span text:style-name="T5">by percent: </text:span><text:span text:style-name="T102"><text:s/></text:span><text:span text:style-name="T102"><draw:control text:anchor-type="as-char" draw:z-index="11" draw:style-name="gr2" draw:text-style-name="P66" svg:width="2.724cm" svg:height="0.722cm" draw:control="control12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47"><text:span text:style-name="T101">b. kwotowo / </text:span><text:span text:style-name="T5">by amount: </text:span><text:span text:style-name="T101"><draw:control text:anchor-type="as-char" svg:y="-0.561cm" draw:z-index="12" draw:style-name="gr1" draw:text-style-name="P65" svg:width="4.525cm" svg:height="0.738cm" draw:control="control13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48"><text:span text:style-name="T102">c. opis </text:span>/ <text:span text:style-name="T5">description: </text:span></text:p>
            <text:p text:style-name="P10"><draw:control text:anchor-type="as-char" svg:y="-0.561cm" draw:z-index="13" draw:style-name="gr1" draw:text-style-name="P65" svg:width="6.732cm" svg:height="1.624cm" draw:control="control1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<text:span text:style-name="T52">3</text:span>.</text:p>
          </table:table-cell>
          <table:table-cell table:style-name="Tabela1.B5" office:value-type="string">
            <text:p text:style-name="P49"><text:span text:style-name="T64">Źródło utrzymania zakupionego <text:line-break/>lub wytworzonego w ramach projektu sprzętu i aparatury naukowej </text:span><text:span text:style-name="T56">/ </text:span></text:p>
            <text:p text:style-name="P62"><text:span text:style-name="T19">Source for the maintenance of the research equipment, apparatus, devices or software purchased or produced in the project</text:span> </text:p>
          </table:table-cell>
          <table:table-cell table:style-name="Tabela1.A3" table:number-columns-spanned="9" office:value-type="string">
            <text:p text:style-name="P49"><text:span text:style-name="T102">źródło finansowania / </text:span><text:span text:style-name="T5">source of funding:</text:span> </text:p>
            <text:p text:style-name="P11"><draw:control text:anchor-type="as-char" svg:y="-0.561cm" draw:z-index="14" draw:style-name="gr1" draw:text-style-name="P65" svg:width="10.364cm" svg:height="1.969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1<text:span text:style-name="T52">4</text:span>. </text:p>
          </table:table-cell>
          <table:table-cell table:style-name="Tabela1.B5" office:value-type="string">
            <text:p text:style-name="P49"><text:span text:style-name="T64">Czy infrastruktura zakupiona/wytworzona <text:line-break/>w ramach projektu będzie wynajmowana <text:line-break/>lub odpłatnie udostępniana? / <text:line-break/></text:span><text:span text:style-name="T20">Will the infrastructure purchased/produced in the project be leased or made available for a fee?</text:span><text:span text:style-name="T57"> </text:span></text:p>
          </table:table-cell>
          <table:table-cell table:style-name="Tabela1.A2" table:number-columns-spanned="3" office:value-type="string">
            <text:p text:style-name="P16"><text:span text:style-name="T101"><draw:control text:anchor-type="as-char" draw:z-index="26" draw:style-name="gr3" draw:text-style-name="P67" svg:width="1.209cm" svg:height="0.745cm" draw:control="control27"/></text:span><text:span text:style-name="T101">/ </text:span><text:span text:style-name="T5">Yes</text:span></text:p>
          </table:table-cell>
          <table:covered-table-cell/>
          <table:covered-table-cell/>
          <table:table-cell table:style-name="Tabela1.A2" table:number-columns-spanned="5" office:value-type="string">
            <text:p text:style-name="P15"><text:span text:style-name="T101"><draw:control text:anchor-type="as-char" draw:z-index="47" draw:style-name="gr3" draw:text-style-name="P67" svg:width="1.124cm" svg:height="0.745cm" draw:control="control48"/></text:span><text:span text:style-name="T101">/ </text:span><text:span text:style-name="T5">No</text:span> 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<text:span text:style-name="T101"><draw:control text:anchor-type="as-char" svg:y="-0.503cm" draw:z-index="46" draw:style-name="gr4" draw:text-style-name="P67" svg:width="2.209cm" svg:height="0.745cm" draw:control="control47"/></text:span><text:span text:style-name="T101">/ </text:span><text:span text:style-name="T5">N/A</text:span> </text:p>
          </table:table-cell>
        </table:table-row>
        <table:table-row table:style-name="Tabela1.33">
          <table:table-cell table:style-name="Tabela1.A2" table:number-rows-spanned="2" office:value-type="string">
            <text:p text:style-name="P30">1<text:span text:style-name="T52">5</text:span>.</text:p>
          </table:table-cell>
          <table:table-cell table:style-name="Tabela1.B33" table:number-columns-spanned="10" office:value-type="string">
            <text:p text:style-name="P50"><text:span text:style-name="T64">Streszczenie projektu </text:span><text:span text:style-name="T54">–</text:span><text:span text:style-name="T41"> </text:span><text:span text:style-name="T34">proszę o przygotowanie krótkiej informacji (maksymalnie </text:span><text:span text:style-name="T35">½ <text:s/></text:span><text:span text:style-name="T34">stron</text:span><text:span text:style-name="T36">y</text:span><text:span text:style-name="T34"> A4) zawierającej cele projektu, zakres prac i opis rezultatów.</text:span><text:span text:style-name="T64"> </text:span></text:p>
            <text:p text:style-name="P51"><text:span text:style-name="T37">Jeżeli </text:span><text:span text:style-name="T38">streszczenie nie mieści się w wyznaczonym polu, </text:span><text:span text:style-name="T37">proszę o dołączenie osobnego wydruku </text:span><text:span text:style-name="T38">oraz przesłanie pliku na adres opiekuna konkursu w CAWP.<text:line-break/></text:span><text:span text:style-name="T19">Project abstract </text:span><text:span text:style-name="T4">– </text:span><text:span text:style-name="T16">please prepare a short description (maximum ½ page A4) of aims of the project, scope of work and results.</text:span> <text:line-break/><text:span text:style-name="T17">I</text:span><text:span text:style-name="T18">f the abstract does not fit in the designated area, please send it directly to project supervisor at CAW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4" table:number-columns-spanned="10" office:value-type="string">
            <text:p text:style-name="P6"><draw:control text:anchor-type="as-char" svg:y="-1.792cm" draw:z-index="50" draw:style-name="gr1" draw:text-style-name="P68" svg:width="17.701cm" svg:height="14.5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52"><text:span text:style-name="T65">Informacje do GUS </text:span><text:span text:style-name="T72">/ </text:span><text:span text:style-name="T8">Information for GUS [Statistics Poland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" table:number-rows-spanned="3" office:value-type="string">
            <text:p text:style-name="P26">1<text:span text:style-name="T52">6</text:span>.</text:p>
          </table:table-cell>
          <table:table-cell table:style-name="Tabela1.B33" table:number-columns-spanned="10" office:value-type="string">
            <text:p text:style-name="P43"><text:span text:style-name="T60">Dziedzina wg GUS </text:span><text:span text:style-name="T30">(proszę wybrać z listy) </text:span><text:span text:style-name="T74">/</text:span><text:span text:style-name="T30"> </text:span><text:span text:style-name="T12">Domain according to GUS</text:span><text:span text:style-name="T27"> </text:span><text:span text:style-name="T7">(please choose from the list)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4" table:number-columns-spanned="10" office:value-type="string">
            <text:p text:style-name="P20"><draw:control text:anchor-type="as-char" draw:z-index="49" draw:style-name="gr5" draw:text-style-name="P67" svg:width="17.481cm" svg:height="0.6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4" table:number-columns-spanned="10" office:value-type="string">
            <text:p text:style-name="P21"><draw:control text:anchor-type="as-char" draw:z-index="51" draw:style-name="gr5" draw:text-style-name="P69" svg:width="17.481cm" svg:height="0.6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41"><text:span text:style-name="T65">Informacje do Systemu Informacji o Nauce – POLON / <text:line-break/></text:span><text:span text:style-name="T8">Information to the Polish Information System about Higher Education – POL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51">17</text:span>.</text:p>
          </table:table-cell>
          <table:table-cell table:style-name="Tabela1.B5" office:value-type="string">
            <text:p text:style-name="P49"><text:span text:style-name="T89">Czy infrastruktura zakupiona/wytworzona <text:line-break/>w ramach projektu (w tym aparatura, sprzęt <text:line-break/>i oprogramowanie) będzie umieszczona <text:line-break/>lub zainstalowana w nowym lub istniejącym certyfikowanym/akredytowanym laboratorium badawczym? / <text:line-break/></text:span><text:span text:style-name="T8">Will the infrastructure purchased/produced in the project (including apparatus, equipment and software) be placed or installed in a new or already existing certified/accredited research laboratory?</text:span> </text:p>
          </table:table-cell>
          <table:table-cell table:style-name="Tabela1.A2" table:number-columns-spanned="2" office:value-type="string">
            <text:p text:style-name="P17"><text:span text:style-name="T101"><draw:control text:anchor-type="as-char" draw:z-index="25" draw:style-name="gr3" draw:text-style-name="P67" svg:width="1.262cm" svg:height="0.745cm" draw:control="control26"/></text:span><text:span text:style-name="T101">/ </text:span><text:span text:style-name="T5">Yes</text:span> </text:p>
          </table:table-cell>
          <table:covered-table-cell/>
          <table:table-cell table:style-name="Tabela1.A2" table:number-columns-spanned="5" office:value-type="string">
            <text:p text:style-name="P16"><text:span text:style-name="T101"><draw:control text:anchor-type="as-char" draw:z-index="23" draw:style-name="gr3" draw:text-style-name="P67" svg:width="1.29cm" svg:height="0.745cm" draw:control="control24"/></text:span><text:span text:style-name="T101">/ </text:span><text:span text:style-name="T5">No</text:span>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6"><text:span text:style-name="T101"><draw:control text:anchor-type="as-char" draw:z-index="24" draw:style-name="gr3" draw:text-style-name="P67" svg:width="2.359cm" svg:height="0.967cm" draw:control="control25"/></text:span><text:span text:style-name="T101">/ </text:span><text:span text:style-name="T5">N/A</text:span> </text:p>
          </table:table-cell>
          <table:covered-table-cell/>
        </table:table-row>
        <text:soft-page-break/>
        <table:table-row table:style-name="Tabela1.41">
          <table:table-cell table:style-name="Tabela1.A2" office:value-type="string">
            <text:p text:style-name="P32"><text:span text:style-name="T49">18</text:span>.</text:p>
          </table:table-cell>
          <table:table-cell table:style-name="Tabela1.B5" office:value-type="string">
            <text:p text:style-name="P49"><text:span text:style-name="T89">Miejsce i nazwa laboratorium badawczego oraz <text:s/>lokalizacja w UJ /<text:line-break/></text:span><text:span text:style-name="T23">Place and name of research laboratory and location at JU</text:span> </text:p>
            <text:p text:style-name="P49"><text:span text:style-name="T34">(jeśli w pkt </text:span><text:span text:style-name="T36">17</text:span><text:span text:style-name="T34"> Formularza zaznaczono odpowiedź "</text:span><text:span text:style-name="T39">T</text:span><text:span text:style-name="T34">ak", to proszę podać miejsce i nazwę laboratorium badawczego w lokalizacji UJ) / <text:line-break/></text:span><text:span text:style-name="T5">(if Yes” was ticked in point 17 of the Form, please specify place and name of research laboratory located at JU)</text:span> </text:p>
          </table:table-cell>
          <table:table-cell table:style-name="Tabela1.A3" table:number-columns-spanned="9" office:value-type="string">
            <text:p text:style-name="P12"><draw:control text:anchor-type="as-char" svg:y="-0.187cm" draw:z-index="15" draw:style-name="gr1" draw:text-style-name="P65" svg:width="10.364cm" svg:height="3.59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<text:span text:style-name="T85">Data i podpis </text:span><text:span text:style-name="T86">a</text:span><text:span text:style-name="T85">utora/</text:span><text:span text:style-name="T86">k</text:span><text:span text:style-name="T85">ierownika projektu /<text:line-break/></text:span><text:span text:style-name="T77">Date and signature of the author/manager of the project</text:span> </text:p>
          </table:table-cell>
          <table:table-cell table:style-name="Tabela3.B1" office:value-type="string"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5"><text:span text:style-name="T85">Wyrażam zgodę </text:span><text:span text:style-name="T87">na złożenie projektu. Deklaruję czasowe zapewnienie środków finansowych z budżetu jednostki na potrzeby bieżącej realizacji projektu </text:span><text:span text:style-name="T71">/ </text:span><text:span text:style-name="T77">By signing below I agree to submit this project proposal and also declare to temporarily secure the necessary financial resources from the unit’s budget in order to provide the project implementation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9">Data, podpis i piecz<text:span text:style-name="T53">ątka</text:span> <text:span text:style-name="T55">k</text:span>ierownika jednostki UJ odpowiedzialnej za realizację projektu</text:p>
            <text:p text:style-name="P35"><text:span text:style-name="T40">(dziekan, kierownik jednostki międzywydziałowej/ pozawydziałowej/jednostki administracji) /</text:span><text:span text:style-name="T87"><text:line-break/></text:span><text:span text:style-name="T77">Date, signature and stamp of the head of JU unit responsible for project implementation</text:span></text:p>
            <text:p text:style-name="P63"><text:span text:style-name="T78">(dean, head of inter-faculty/out-of-faculty/administrative unit)</text:span> </text:p>
          </table:table-cell>
          <table:table-cell table:style-name="Tabela4.B2" office:value-type="string">
            <text:p text:style-name="P3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5"><text:span text:style-name="T66">C</text:span><text:span text:style-name="T67">zęść B. Uzupełniające informacje o projekcie </text:span><text:span text:style-name="T70">Wypełnia pracownik Centrum Administracyjnego Wsparcia Projektów </text:span><text:span text:style-name="T68">/</text:span></text:p>
            <text:p text:style-name="P63"><text:span text:style-name="T81">Part B. Complementary information about the project </text:span><text:span text:style-name="T80">To be completed by an employee of Project Support Centre (CAWP)</text:span>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3"><text:span text:style-name="T50">1</text:span>.</text:p>
          </table:table-cell>
          <table:table-cell table:style-name="Tabela2.B2" office:value-type="string">
            <text:p text:style-name="P35"><text:span text:style-name="T89">Czy </text:span><text:span text:style-name="T90">zgłoszenie projektu jest zgodne <text:line-break/>z warunkami konkursu? / <text:line-break/></text:span><text:span text:style-name="T79">Is the project application in accordance with conditions of the contest?</text:span> </text:p>
          </table:table-cell>
          <table:table-cell table:style-name="Tabela2.A2" office:value-type="string">
            <text:p text:style-name="P17"><draw:control text:anchor-type="as-char" draw:z-index="16" draw:style-name="gr3" draw:text-style-name="P67" svg:width="1.163cm" svg:height="0.745cm" draw:control="control17"/>/ <text:span text:style-name="T5">Yes</text:span> </text:p>
          </table:table-cell>
          <table:table-cell table:style-name="Tabela2.D2" office:value-type="string">
            <text:p text:style-name="P17"><draw:control text:anchor-type="as-char" draw:z-index="17" draw:style-name="gr3" draw:text-style-name="P67" svg:width="1.116cm" svg:height="0.745cm" draw:control="control18"/>/ <text:span text:style-name="T5">No</text:span> </text:p>
          </table:table-cell>
        </table:table-row>
        <table:table-row table:style-name="Tabela2.3">
          <table:table-cell table:style-name="Tabela2.A2" table:number-rows-spanned="4" office:value-type="string">
            <text:p text:style-name="P33"><text:span text:style-name="T49">2</text:span>.</text:p>
          </table:table-cell>
          <table:table-cell table:style-name="Tabela2.B2" table:number-rows-spanned="4" office:value-type="string">
            <text:p text:style-name="P60">Ocena kwalifikowalności podatku VAT <text:line-break/>w programie lub projekcie</text:p>
            <text:p text:style-name="P58"><text:span text:style-name="T44">(na podstawie formularza oceny kwalifikowalności VAT w programie/projekcie </text:span><text:span text:style-name="T45">lub w uzgodnieniu <text:line-break/>z Sekcją ds. podatków</text:span><text:span text:style-name="T44">) / <text:line-break/></text:span><text:span text:style-name="T81">Assessment of VAT eligibility in the programme or project </text:span></text:p>
            <text:p text:style-name="P62"><text:span text:style-name="T82">(on the basis of the form: VAT eligibility assessment in the programme/project or as agreed with Taxes Section)</text:span> </text:p>
          </table:table-cell>
          <table:table-cell table:style-name="Tabela2.C7" table:number-columns-spanned="2" office:value-type="string">
            <text:p text:style-name="P13"><draw:control text:anchor-type="as-char" svg:y="0.041cm" draw:z-index="18" draw:style-name="gr4" draw:text-style-name="P67" svg:width="6.781cm" svg:height="0.309cm" draw:control="control19"/><text:line-break/>/ <text:span text:style-name="T80">VAT will be eligible cost</text:span> 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3"><draw:control text:anchor-type="as-char" draw:z-index="19" draw:style-name="gr3" draw:text-style-name="P67" svg:width="6.781cm" svg:height="0.41cm" draw:control="control20"/><text:line-break/>/ <text:span text:style-name="T80">VAT will be ineligible cost</text:span> 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3"><draw:control text:anchor-type="as-char" svg:y="-0.201cm" draw:z-index="20" draw:style-name="gr4" draw:text-style-name="P67" svg:width="7.6cm" svg:height="0.35cm" draw:control="control21"/><text:line-break/>/ <text:span text:style-name="T80">VAT will be calculated according to sales structure</text:span> 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9"><draw:control text:anchor-type="as-char" svg:y="-0.201cm" draw:z-index="21" draw:style-name="gr4" draw:text-style-name="P67" svg:width="7.6cm" svg:height="0.35cm" draw:control="control22"/><text:line-break/>/ <text:span text:style-name="T84">VAT will be calculated according to pre-indicator</text:span><text:span text:style-name="T47"> </text:span>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34">3.</text:p>
          </table:table-cell>
          <table:table-cell table:style-name="Tabela2.B2" office:value-type="string">
            <text:p text:style-name="P35"><text:span text:style-name="T90">Uwagi </text:span><text:span text:style-name="T56">/ </text:span><text:span text:style-name="T83">Remarks</text:span> </text:p>
          </table:table-cell>
          <table:table-cell table:style-name="Tabela2.C7" table:number-columns-spanned="2" office:value-type="string">
            <text:p text:style-name="P13"><draw:control text:anchor-type="as-char" svg:y="-0.54cm" draw:z-index="22" draw:style-name="gr1" draw:text-style-name="P68" svg:width="10.364cm" svg:height="2.62cm" draw:control="control23"/>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35"><text:span text:style-name="T90">Zweryfikował pod względem formalnym </text:span><text:span text:style-name="T72">/ </text:span><text:span text:style-name="T79">As regards the formal requirements verified by:</text:span> 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5"><text:span text:style-name="T87">Data, podpis i piecz</text:span><text:span text:style-name="T86">ątka</text:span><text:span text:style-name="T87"> pracownika CAWP </text:span>/ </text:p>
            <text:p text:style-name="P63"><text:span text:style-name="T77">Date, signature and stamp of a CAWP employee</text:span> </text:p>
          </table:table-cell>
          <table:table-cell table:style-name="Tabela5.B3" office:value-type="string">
            <text:p text:style-name="P35"/>
          </table:table-cell>
        </table:table-row>
        <table:table-row table:style-name="Tabela5.2">
          <table:table-cell table:style-name="Tabela5.A2" office:value-type="string">
            <text:p text:style-name="P35"><text:span text:style-name="T87">Data, podpis i piecz</text:span><text:span text:style-name="T86">ątka</text:span><text:span text:style-name="T87"> </text:span><text:span text:style-name="T88">Dyrektora</text:span><text:span text:style-name="T87"> CAWP </text:span>/ </text:p>
            <text:p text:style-name="P64">Date, signature and stamp of the CAWP Director</text:p>
          </table:table-cell>
          <table:table-cell table:style-name="Tabela5.B3" office:value-type="string">
            <text:p text:style-name="P35"/>
          </table:table-cell>
        </table:table-row>
      </table:table>
      <text:p text:style-name="P13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5"><text:span text:style-name="T90">Akceptuję pod względem finansowym </text:span><text:span text:style-name="T72">/ </text:span><text:span text:style-name="T79">As regards the financial requirements accepted by:</text:span>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5"><text:span text:style-name="T90">Uwagi </text:span><text:span text:style-name="T56">/ </text:span><text:span text:style-name="T83">Remarks</text:span> </text:p>
          </table:table-cell>
          <table:table-cell table:style-name="Tabela6.B3" office:value-type="string">
            <text:p text:style-name="P35"/>
          </table:table-cell>
        </table:table-row>
        <table:table-row table:style-name="Tabela6.2">
          <table:table-cell table:style-name="Tabela6.A3" office:value-type="string">
            <text:p text:style-name="P35"><text:span text:style-name="T87">Data, podpis i piecz</text:span><text:span text:style-name="T86">ątka</text:span><text:span text:style-name="T87"> Kwestora UJ </text:span>/ </text:p>
            <text:p text:style-name="P63"><text:span text:style-name="T77">Date, signature and stamp of the JU Bursar</text:span> </text:p>
          </table:table-cell>
          <table:table-cell table:style-name="Tabela6.B3" office:value-type="string">
            <text:p text:style-name="P3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M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3fa635"/>
    </style:style>
    <style:style style:name="MT2" style:family="text">
      <style:text-properties officeooo:rsid="003bad56" style:font-size-asian="8pt" style:font-size-complex="8pt"/>
    </style:style>
    <style:style style:name="MT3" style:family="text">
      <style:text-properties fo:color="#00519e" fo:language="en" fo:country="US"/>
    </style:style>
    <style:style style:name="MT4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<text:span text:style-name="MT1">d</text:span> do Regulaminu postępowania w zakresie przygotowania i realizacji</text:p>
        <text:p text:style-name="MP2"><text:span text:style-name="MT2">w Uniwersytecie Jagiellońskim projektów finansowanych ze źródeł zewnętrznych / <text:line-break/></text:span><text:span text:style-name="MT3">Appendix No. 2d to the Regulations of procedure concerning preparation and implementation<text:line-break/>of projects financed from external sources at the Jagiellonian University</text:span></text:p>
      </style:header>
      <style:footer>
        <text:p text:style-name="MP3"><text:span text:style-name="MT4">Strona </text:span><text:page-number text:select-page="current">5</text:page-number> <text:span text:style-name="MT4">z </text:span>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8-07-27T15:37:20.171000000</dc:date>
    <meta:editing-duration>PT7H9M41S</meta:editing-duration>
    <meta:editing-cycles>61</meta:editing-cycles>
    <meta:generator>LibreOffice/5.0.6.3$Windows_x86 LibreOffice_project/490fc03b25318460cfc54456516ea2519c11d1aa</meta:generator>
    <meta:print-date>2018-07-27T08:53:32.323000000</meta:print-date>
    <meta:document-statistic meta:table-count="6" meta:image-count="0" meta:object-count="0" meta:page-count="5" meta:paragraph-count="138" meta:word-count="1115" meta:character-count="7530" meta:non-whitespace-character-count="6385"/>
  </office:meta>
</office:document-meta>
</file>