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706cm" fo:margin-left="-0.794cm" fo:break-before="auto" fo:break-after="auto" table:align="left"/>
    </style:style>
    <style:style style:name="Tabela1.A" style:family="table-column">
      <style:table-column-properties style:column-width="0.693cm"/>
    </style:style>
    <style:style style:name="Tabela1.B" style:family="table-column">
      <style:table-column-properties style:column-width="7.408cm"/>
    </style:style>
    <style:style style:name="Tabela1.C" style:family="table-column">
      <style:table-column-properties style:column-width="2.284cm"/>
    </style:style>
    <style:style style:name="Tabela1.D" style:family="table-column">
      <style:table-column-properties style:column-width="0.818cm"/>
    </style:style>
    <style:style style:name="Tabela1.E" style:family="table-column">
      <style:table-column-properties style:column-width="1.199cm"/>
    </style:style>
    <style:style style:name="Tabela1.F" style:family="table-column">
      <style:table-column-properties style:column-width="0.483cm"/>
    </style:style>
    <style:style style:name="Tabela1.G" style:family="table-column">
      <style:table-column-properties style:column-width="0.407cm"/>
    </style:style>
    <style:style style:name="Tabela1.H" style:family="table-column">
      <style:table-column-properties style:column-width="0.796cm"/>
    </style:style>
    <style:style style:name="Tabela1.I" style:family="table-column">
      <style:table-column-properties style:column-width="1.9cm"/>
    </style:style>
    <style:style style:name="Tabela1.J" style:family="table-column">
      <style:table-column-properties style:column-width="2.716cm"/>
    </style:style>
    <style:style style:name="Tabela1.1" style:family="table-row">
      <style:table-row-properties style:min-row-height="0.504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F1" style:family="table-cell">
      <style:table-cell-properties style:vertical-align="middle" fo:padding="0.097cm" fo:border="0.05pt solid #000000"/>
    </style:style>
    <style:style style:name="Tabela1.2" style:family="table-row">
      <style:table-row-properties style:min-row-height="0.651cm"/>
    </style:style>
    <style:style style:name="Tabela1.A2" style:family="table-cell">
      <style:table-cell-properties style:vertical-align="middle" fo:padding="0.097cm" fo:border-left="0.05pt solid #000000" fo:border-right="none" fo:border-top="none" fo:border-bottom="0.05pt solid #000000"/>
    </style:style>
    <style:style style:name="Tabela1.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A4" style:family="table-cell">
      <style:table-cell-properties style:vertical-align="middle" fo:padding="0.097cm" fo:border-left="0.05pt solid #000000" fo:border-right="0.05pt solid #000000" fo:border-top="none" fo:border-bottom="0.05pt solid #000000"/>
    </style:style>
    <style:style style:name="Tabela1.5" style:family="table-row">
      <style:table-row-properties style:min-row-height="0.591cm"/>
    </style:style>
    <style:style style:name="Tabela1.B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C5" style:family="table-cell">
      <style:table-cell-properties style:vertical-align="middle" fo:padding="0.097cm" fo:border-left="0.05pt solid #000000" fo:border-right="0.05pt solid #000000" fo:border-top="none" fo:border-bottom="0.05pt solid #000000"/>
    </style:style>
    <style:style style:name="Tabela1.6" style:family="table-row">
      <style:table-row-properties style:min-row-height="1.538cm"/>
    </style:style>
    <style:style style:name="Tabela1.C6" style:family="table-cell">
      <style:table-cell-properties style:vertical-align="middle" fo:padding="0.097cm" fo:border-left="0.05pt solid #000000" fo:border-right="0.05pt solid #000000" fo:border-top="none" fo:border-bottom="0.05pt solid #000000"/>
    </style:style>
    <style:style style:name="Tabela1.7" style:family="table-row">
      <style:table-row-properties style:min-row-height="0.171cm"/>
    </style:style>
    <style:style style:name="Tabela1.C7" style:family="table-cell">
      <style:table-cell-properties style:vertical-align="middle" fo:padding="0.097cm" fo:border-left="0.05pt solid #000000" fo:border-right="0.05pt solid #000000" fo:border-top="none" fo:border-bottom="0.05pt solid #000000"/>
    </style:style>
    <style:style style:name="Tabela1.C8" style:family="table-cell">
      <style:table-cell-properties style:vertical-align="middle" fo:padding="0.097cm" fo:border-left="0.05pt solid #000000" fo:border-right="0.05pt solid #000000" fo:border-top="none" fo:border-bottom="0.05pt solid #000000"/>
    </style:style>
    <style:style style:name="Tabela1.9" style:family="table-row">
      <style:table-row-properties style:min-row-height="0.702cm"/>
    </style:style>
    <style:style style:name="Tabela1.C9" style:family="table-cell">
      <style:table-cell-properties style:vertical-align="middle" fo:padding="0.097cm" fo:border-left="0.05pt solid #000000" fo:border-right="0.05pt solid #000000" fo:border-top="none" fo:border-bottom="0.05pt solid #000000"/>
    </style:style>
    <style:style style:name="Tabela1.10" style:family="table-row">
      <style:table-row-properties style:min-row-height="1.515cm"/>
    </style:style>
    <style:style style:name="Tabela1.C10" style:family="table-cell">
      <style:table-cell-properties style:vertical-align="middle" fo:padding="0.097cm" fo:border-left="0.05pt solid #000000" fo:border-right="0.05pt solid #000000" fo:border-top="none" fo:border-bottom="0.05pt solid #000000"/>
    </style:style>
    <style:style style:name="Tabela1.C11" style:family="table-cell">
      <style:table-cell-properties style:vertical-align="middle" fo:padding="0.097cm" fo:border-left="0.05pt solid #000000" fo:border-right="0.05pt solid #000000" fo:border-top="none" fo:border-bottom="0.05pt solid #000000"/>
    </style:style>
    <style:style style:name="Tabela1.C12" style:family="table-cell">
      <style:table-cell-properties style:vertical-align="middle" fo:padding="0.097cm" fo:border-left="0.05pt solid #000000" fo:border-right="0.05pt solid #000000" fo:border-top="none" fo:border-bottom="0.05pt solid #000000"/>
    </style:style>
    <style:style style:name="Tabela1.C13" style:family="table-cell">
      <style:table-cell-properties style:vertical-align="middle" fo:padding="0.097cm" fo:border-left="0.05pt solid #000000" fo:border-right="0.05pt solid #000000" fo:border-top="none" fo:border-bottom="0.05pt solid #000000"/>
    </style:style>
    <style:style style:name="Tabela1.C14" style:family="table-cell">
      <style:table-cell-properties style:vertical-align="middle" fo:padding="0.097cm" fo:border-left="0.05pt solid #000000" fo:border-right="0.05pt solid #000000" fo:border-top="none" fo:border-bottom="0.05pt solid #000000"/>
    </style:style>
    <style:style style:name="Tabela1.C15" style:family="table-cell">
      <style:table-cell-properties style:vertical-align="middle" fo:padding="0.097cm" fo:border-left="0.05pt solid #000000" fo:border-right="0.05pt solid #000000" fo:border-top="none" fo:border-bottom="0.05pt solid #000000"/>
    </style:style>
    <style:style style:name="Tabela1.C16" style:family="table-cell">
      <style:table-cell-properties style:vertical-align="middle" fo:padding="0.097cm" fo:border-left="0.05pt solid #000000" fo:border-right="0.05pt solid #000000" fo:border-top="none" fo:border-bottom="0.05pt solid #000000"/>
    </style:style>
    <style:style style:name="Tabela1.C17" style:family="table-cell">
      <style:table-cell-properties style:vertical-align="middle" fo:padding="0.097cm" fo:border-left="0.05pt solid #000000" fo:border-right="0.05pt solid #000000" fo:border-top="none" fo:border-bottom="0.05pt solid #000000"/>
    </style:style>
    <style:style style:name="Tabela1.18" style:family="table-row">
      <style:table-row-properties style:min-row-height="0.928cm"/>
    </style:style>
    <style:style style:name="Tabela1.G18" style:family="table-cell">
      <style:table-cell-properties style:vertical-align="middle" fo:padding="0.097cm" fo:border-left="0.05pt solid #000000" fo:border-right="0.05pt solid #000000" fo:border-top="none" fo:border-bottom="0.05pt solid #000000"/>
    </style:style>
    <style:style style:name="Tabela1.19" style:family="table-row">
      <style:table-row-properties style:min-row-height="2.011cm"/>
    </style:style>
    <style:style style:name="Tabela1.C19" style:family="table-cell">
      <style:table-cell-properties style:vertical-align="middle" fo:padding="0.097cm" fo:border-left="0.05pt solid #000000" fo:border-right="0.05pt solid #000000" fo:border-top="none" fo:border-bottom="0.05pt solid #000000"/>
    </style:style>
    <style:style style:name="Tabela1.20" style:family="table-row">
      <style:table-row-properties style:min-row-height="0.145cm"/>
    </style:style>
    <style:style style:name="Tabela1.C20" style:family="table-cell">
      <style:table-cell-properties style:vertical-align="middle" fo:padding="0.097cm" fo:border-left="0.05pt solid #000000" fo:border-right="0.05pt solid #000000" fo:border-top="none" fo:border-bottom="0.05pt solid #000000"/>
    </style:style>
    <style:style style:name="Tabela1.C21" style:family="table-cell">
      <style:table-cell-properties style:vertical-align="middle" fo:padding="0.097cm" fo:border-left="0.05pt solid #000000" fo:border-right="0.05pt solid #000000" fo:border-top="none" fo:border-bottom="0.05pt solid #000000"/>
    </style:style>
    <style:style style:name="Tabela1.22" style:family="table-row">
      <style:table-row-properties style:min-row-height="0.699cm"/>
    </style:style>
    <style:style style:name="Tabela1.I22" style:family="table-cell">
      <style:table-cell-properties style:vertical-align="middle" fo:padding="0.097cm" fo:border-left="0.05pt solid #000000" fo:border-right="0.05pt solid #000000" fo:border-top="none" fo:border-bottom="0.05pt solid #000000"/>
    </style:style>
    <style:style style:name="Tabela1.23" style:family="table-row">
      <style:table-row-properties style:min-row-height="1.45cm"/>
    </style:style>
    <style:style style:name="Tabela1.I23" style:family="table-cell">
      <style:table-cell-properties style:vertical-align="middle" fo:padding="0.097cm" fo:border-left="0.05pt solid #000000" fo:border-right="0.05pt solid #000000" fo:border-top="none" fo:border-bottom="0.05pt solid #000000"/>
    </style:style>
    <style:style style:name="Tabela1.I24" style:family="table-cell">
      <style:table-cell-properties style:vertical-align="middle" fo:padding="0.097cm" fo:border-left="0.05pt solid #000000" fo:border-right="0.05pt solid #000000" fo:border-top="none" fo:border-bottom="0.05pt solid #000000"/>
    </style:style>
    <style:style style:name="Tabela1.25" style:family="table-row">
      <style:table-row-properties style:min-row-height="1.356cm"/>
    </style:style>
    <style:style style:name="Tabela1.I25" style:family="table-cell">
      <style:table-cell-properties style:vertical-align="middle" fo:padding="0.097cm" fo:border-left="0.05pt solid #000000" fo:border-right="0.05pt solid #000000" fo:border-top="none" fo:border-bottom="0.05pt solid #000000"/>
    </style:style>
    <style:style style:name="Tabela1.C26" style:family="table-cell">
      <style:table-cell-properties style:vertical-align="middle" fo:padding="0.097cm" fo:border-left="0.05pt solid #000000" fo:border-right="0.05pt solid #000000" fo:border-top="none" fo:border-bottom="0.05pt solid #000000"/>
    </style:style>
    <style:style style:name="Tabela1.G27" style:family="table-cell">
      <style:table-cell-properties style:vertical-align="middle" fo:padding="0.097cm" fo:border-left="0.05pt solid #000000" fo:border-right="0.05pt solid #000000" fo:border-top="none" fo:border-bottom="0.05pt solid #000000"/>
    </style:style>
    <style:style style:name="Tabela1.28" style:family="table-row">
      <style:table-row-properties style:min-row-height="1.49cm"/>
    </style:style>
    <style:style style:name="Tabela1.C28" style:family="table-cell">
      <style:table-cell-properties style:vertical-align="middle" fo:padding="0.097cm" fo:border-left="0.05pt solid #000000" fo:border-right="0.05pt solid #000000" fo:border-top="none" fo:border-bottom="0.05pt solid #000000"/>
    </style:style>
    <style:style style:name="Tabela1.29" style:family="table-row">
      <style:table-row-properties style:min-row-height="2.087cm"/>
    </style:style>
    <style:style style:name="Tabela1.J29" style:family="table-cell">
      <style:table-cell-properties style:vertical-align="middle" fo:padding="0.097cm" fo:border-left="0.05pt solid #000000" fo:border-right="0.05pt solid #000000" fo:border-top="none" fo:border-bottom="0.05pt solid #000000"/>
    </style:style>
    <style:style style:name="Tabela1.A30" style:family="table-cell">
      <style:table-cell-properties style:vertical-align="middle" fo:padding="0.097cm" fo:border-left="0.05pt solid #000000" fo:border-right="0.05pt solid #000000" fo:border-top="none" fo:border-bottom="0.05pt solid #000000"/>
    </style:style>
    <style:style style:name="Tabela1.31" style:family="table-row">
      <style:table-row-properties style:min-row-height="0.337cm"/>
    </style:style>
    <style:style style:name="Tabela1.B31"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32" style:family="table-row">
      <style:table-row-properties style:min-row-height="0.168cm"/>
    </style:style>
    <style:style style:name="Tabela1.A34" style:family="table-cell">
      <style:table-cell-properties style:vertical-align="middle" fo:padding="0.097cm" fo:border-left="0.05pt solid #000000" fo:border-right="0.05pt solid #000000" fo:border-top="none" fo:border-bottom="0.05pt solid #000000"/>
    </style:style>
    <style:style style:name="Tabela1.35" style:family="table-row">
      <style:table-row-properties style:min-row-height="0.351cm"/>
    </style:style>
    <style:style style:name="Tabela1.36" style:family="table-row">
      <style:table-row-properties style:min-row-height="0.277cm"/>
    </style:style>
    <style:style style:name="Tabela1.38" style:family="table-row">
      <style:table-row-properties style:min-row-height="0.534cm"/>
    </style:style>
    <style:style style:name="Tabela1.39" style:family="table-row">
      <style:table-row-properties style:min-row-height="0.076cm"/>
    </style:style>
    <style:style style:name="Tabela1.41" style:family="table-row">
      <style:table-row-properties style:min-row-height="0.192cm"/>
    </style:style>
    <style:style style:name="Tabela1.42" style:family="table-row">
      <style:table-row-properties style:min-row-height="0.101cm"/>
    </style:style>
    <style:style style:name="Tabela1.44" style:family="table-row">
      <style:table-row-properties style:min-row-height="0.245cm"/>
    </style:style>
    <style:style style:name="Tabela1.C44" style:family="table-cell">
      <style:table-cell-properties style:vertical-align="middle" fo:padding="0.097cm" fo:border-left="0.05pt solid #000000" fo:border-right="0.05pt solid #000000" fo:border-top="none" fo:border-bottom="0.05pt solid #000000"/>
    </style:style>
    <style:style style:name="Tabela1.45" style:family="table-row">
      <style:table-row-properties style:min-row-height="2.457cm"/>
    </style:style>
    <style:style style:name="Tabela1.46" style:family="table-row">
      <style:table-row-properties style:min-row-height="2.09cm"/>
    </style:style>
    <style:style style:name="Tabela1.47" style:family="table-row">
      <style:table-row-properties style:min-row-height="0.589cm"/>
    </style:style>
    <style:style style:name="Tabela1.A47" style:family="table-cell">
      <style:table-cell-properties style:vertical-align="middle" fo:padding="0.097cm" fo:border-left="0.05pt solid #000000" fo:border-right="0.05pt solid #000000" fo:border-top="none" fo:border-bottom="0.05pt solid #000000"/>
    </style:style>
    <style:style style:name="Tabela1.48" style:family="table-row">
      <style:table-row-properties style:min-row-height="0.217cm"/>
    </style:style>
    <style:style style:name="Tabela1.H48" style:family="table-cell">
      <style:table-cell-properties style:vertical-align="middle" fo:padding="0.097cm" fo:border-left="0.05pt solid #000000" fo:border-right="0.05pt solid #000000" fo:border-top="none" fo:border-bottom="0.05pt solid #000000"/>
    </style:style>
    <style:style style:name="Tabela1.49" style:family="table-row">
      <style:table-row-properties style:min-row-height="0.254cm"/>
    </style:style>
    <style:style style:name="Tabela1.H49"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8.496cm" fo:margin-left="-0.63cm" table:align="left"/>
    </style:style>
    <style:style style:name="Tabela2.A" style:family="table-column">
      <style:table-column-properties style:column-width="8.035cm"/>
    </style:style>
    <style:style style:name="Tabela2.B" style:family="table-column">
      <style:table-column-properties style:column-width="10.462cm"/>
    </style:style>
    <style:style style:name="Tabela2.1" style:family="table-row">
      <style:table-row-properties style:min-row-height="1.707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9" style:family="table">
      <style:table-properties style:width="18.593cm" fo:margin-left="-0.677cm" table:align="left"/>
    </style:style>
    <style:style style:name="Tabela9.A" style:family="table-column">
      <style:table-column-properties style:column-width="8.082cm"/>
    </style:style>
    <style:style style:name="Tabela9.B" style:family="table-column">
      <style:table-column-properties style:column-width="10.511cm"/>
    </style:style>
    <style:style style:name="Tabela9.1" style:family="table-row">
      <style:table-row-properties style:min-row-height="0.601cm"/>
    </style:style>
    <style:style style:name="Tabela9.A1" style:family="table-cell">
      <style:table-cell-properties style:vertical-align="middle" fo:padding="0.097cm" fo:border="0.05pt solid #000000"/>
    </style:style>
    <style:style style:name="Tabela9.2" style:family="table-row">
      <style:table-row-properties style:min-row-height="1.997cm"/>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4" style:family="table">
      <style:table-properties style:width="18.593cm" fo:margin-left="-0.677cm" table:align="left"/>
    </style:style>
    <style:style style:name="Tabela4.A" style:family="table-column">
      <style:table-column-properties style:column-width="8.082cm"/>
    </style:style>
    <style:style style:name="Tabela4.B" style:family="table-column">
      <style:table-column-properties style:column-width="10.511cm"/>
    </style:style>
    <style:style style:name="Tabela4.1" style:family="table-row">
      <style:table-row-properties style:min-row-height="0.601cm"/>
    </style:style>
    <style:style style:name="Tabela4.A1" style:family="table-cell">
      <style:table-cell-properties style:vertical-align="middle" fo:padding="0.097cm" fo:border="0.05pt solid #000000"/>
    </style:style>
    <style:style style:name="Tabela4.2" style:family="table-row">
      <style:table-row-properties style:min-row-height="1.997cm"/>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5" style:family="table">
      <style:table-properties style:width="18.593cm" fo:margin-left="-0.677cm" table:align="left"/>
    </style:style>
    <style:style style:name="Tabela5.A" style:family="table-column">
      <style:table-column-properties style:column-width="0.695cm"/>
    </style:style>
    <style:style style:name="Tabela5.B" style:family="table-column">
      <style:table-column-properties style:column-width="7.34cm"/>
    </style:style>
    <style:style style:name="Tabela5.C" style:family="table-column">
      <style:table-column-properties style:column-width="4.763cm"/>
    </style:style>
    <style:style style:name="Tabela5.D" style:family="table-column">
      <style:table-column-properties style:column-width="5.796cm"/>
    </style:style>
    <style:style style:name="Tabela5.A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5.D2" style:family="table-cell">
      <style:table-cell-properties style:vertical-align="middle" fo:padding="0.097cm" fo:border-left="0.05pt solid #000000" fo:border-right="0.05pt solid #000000" fo:border-top="none" fo:border-bottom="0.05pt solid #000000"/>
    </style:style>
    <style:style style:name="Tabela5.3" style:family="table-row">
      <style:table-row-properties style:min-row-height="0.448cm"/>
    </style:style>
    <style:style style:name="Tabela5.C3" style:family="table-cell">
      <style:table-cell-properties style:vertical-align="middle" fo:padding="0.097cm" fo:border-left="0.05pt solid #000000" fo:border-right="0.05pt solid #000000" fo:border-top="none" fo:border-bottom="0.05pt solid #000000"/>
    </style:style>
    <style:style style:name="Tabela5.C4" style:family="table-cell">
      <style:table-cell-properties style:vertical-align="middle" fo:padding="0.097cm" fo:border-left="0.05pt solid #000000" fo:border-right="0.05pt solid #000000" fo:border-top="none" fo:border-bottom="0.05pt solid #000000"/>
    </style:style>
    <style:style style:name="Tabela5.C5" style:family="table-cell">
      <style:table-cell-properties style:vertical-align="middle" fo:padding="0.097cm" fo:border-left="0.05pt solid #000000" fo:border-right="0.05pt solid #000000" fo:border-top="none" fo:border-bottom="0.05pt solid #000000"/>
    </style:style>
    <style:style style:name="Tabela5.C6" style:family="table-cell">
      <style:table-cell-properties style:vertical-align="middle" fo:padding="0.097cm" fo:border-left="0.05pt solid #000000" fo:border-right="0.05pt solid #000000" fo:border-top="none" fo:border-bottom="0.05pt solid #000000"/>
    </style:style>
    <style:style style:name="Tabela5.C7"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8.593cm" fo:margin-left="-0.63cm" table:align="left"/>
    </style:style>
    <style:style style:name="Tabela6.A" style:family="table-column">
      <style:table-column-properties style:column-width="8.035cm"/>
    </style:style>
    <style:style style:name="Tabela6.B" style:family="table-column">
      <style:table-column-properties style:column-width="10.559cm"/>
    </style:style>
    <style:style style:name="Tabela6.1" style:family="table-row">
      <style:table-row-properties style:min-row-height="0.601cm"/>
    </style:style>
    <style:style style:name="Tabela6.A1" style:family="table-cell">
      <style:table-cell-properties style:vertical-align="middle" fo:padding="0.097cm" fo:border="0.05pt solid #000000"/>
    </style:style>
    <style:style style:name="Tabela6.2" style:family="table-row">
      <style:table-row-properties style:min-row-height="1.997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7" style:family="table">
      <style:table-properties style:width="18.593cm" fo:margin-left="-0.63cm" table:align="left"/>
    </style:style>
    <style:style style:name="Tabela7.A" style:family="table-column">
      <style:table-column-properties style:column-width="8.035cm"/>
    </style:style>
    <style:style style:name="Tabela7.B" style:family="table-column">
      <style:table-column-properties style:column-width="10.559cm"/>
    </style:style>
    <style:style style:name="Tabela7.1" style:family="table-row">
      <style:table-row-properties style:min-row-height="0.601cm"/>
    </style:style>
    <style:style style:name="Tabela7.A1" style:family="table-cell">
      <style:table-cell-properties style:vertical-align="middle" fo:padding="0.097cm" fo:border="0.05pt solid #000000"/>
    </style:style>
    <style:style style:name="Tabela7.2" style:family="table-row">
      <style:table-row-properties style:min-row-height="1.997cm"/>
    </style:style>
    <style:style style:name="Tabela7.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7.B2" style:family="table-cell">
      <style:table-cell-properties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fo:padding="0.097cm" fo:border-left="0.05pt solid #000000" fo:border-right="0.05pt solid #000000" fo:border-top="none" fo:border-bottom="0.05pt solid #000000"/>
    </style:style>
    <style:style style:name="P1" style:family="paragraph">
      <style:paragraph-properties fo:text-align="start"/>
    </style:style>
    <style:style style:name="P2" style:family="paragraph" style:parent-style-name="Header">
      <style:paragraph-properties fo:text-align="end" style:justify-single-word="false"/>
      <style:text-properties style:font-name="Arial1" fo:font-size="8pt" officeooo:rsid="003bad56" officeooo:paragraph-rsid="003bad56" style:font-size-asian="8pt" style:font-size-complex="8pt"/>
    </style:style>
    <style:style style:name="P3" style:family="paragraph" style:parent-style-name="Header">
      <style:paragraph-properties fo:text-align="end" style:justify-single-word="false"/>
      <style:text-properties style:font-name="Arial1" fo:font-size="8pt" officeooo:paragraph-rsid="003bad56"/>
    </style:style>
    <style:style style:name="P4" style:family="paragraph" style:parent-style-name="Footer">
      <style:paragraph-properties fo:text-align="center" style:justify-single-word="false"/>
      <style:text-properties style:font-name="Arial1" fo:font-size="11pt" style:font-size-asian="11pt" style:font-size-complex="11pt"/>
    </style:style>
    <style:style style:name="P5" style:family="paragraph" style:parent-style-name="Standard">
      <style:text-properties officeooo:paragraph-rsid="0043c7ab"/>
    </style:style>
    <style:style style:name="P6" style:family="paragraph" style:parent-style-name="Standard">
      <style:text-properties fo:font-size="8pt" style:font-size-asian="7pt" style:font-size-complex="8pt"/>
    </style:style>
    <style:style style:name="P7" style:family="paragraph" style:parent-style-name="Standard">
      <style:text-properties fo:font-size="8pt" officeooo:paragraph-rsid="0043c7ab" style:font-size-asian="7pt" style:font-size-complex="8pt"/>
    </style:style>
    <style:style style:name="P8" style:family="paragraph" style:parent-style-name="Standard">
      <style:text-properties fo:font-size="8pt" officeooo:paragraph-rsid="006c5443" style:font-size-asian="7pt" style:font-size-complex="8pt"/>
    </style:style>
    <style:style style:name="P9" style:family="paragraph" style:parent-style-name="Standard">
      <style:text-properties fo:font-size="8pt" officeooo:paragraph-rsid="008175aa" style:font-size-asian="7pt" style:font-size-complex="8pt"/>
    </style:style>
    <style:style style:name="P10" style:family="paragraph" style:parent-style-name="Standard">
      <style:text-properties style:font-name="Arial1" fo:font-size="9pt" officeooo:paragraph-rsid="0082ef7c" style:font-size-asian="9pt" style:font-size-complex="9pt"/>
    </style:style>
    <style:style style:name="P11" style:family="paragraph" style:parent-style-name="Standard">
      <style:text-properties style:font-name="Arial1" fo:font-size="9pt" officeooo:paragraph-rsid="007deb21" style:font-size-asian="9pt" style:font-size-complex="9pt"/>
    </style:style>
    <style:style style:name="P12" style:family="paragraph" style:parent-style-name="Standard">
      <style:text-properties style:font-name="Arial1" fo:font-size="9pt" officeooo:paragraph-rsid="006c5443" style:font-size-asian="9pt" style:font-size-complex="9pt"/>
    </style:style>
    <style:style style:name="P13" style:family="paragraph" style:parent-style-name="Standard">
      <style:text-properties style:font-name="Arial1" fo:font-size="9pt" officeooo:rsid="005ea56b" officeooo:paragraph-rsid="0062b60a" style:font-size-asian="9pt" style:font-size-complex="9pt"/>
    </style:style>
    <style:style style:name="P14" style:family="paragraph" style:parent-style-name="Standard">
      <style:text-properties style:font-name="Arial1" fo:font-size="9pt" officeooo:rsid="005ea56b" officeooo:paragraph-rsid="00794917" style:font-size-asian="9pt" style:font-size-complex="9pt"/>
    </style:style>
    <style:style style:name="P15" style:family="paragraph" style:parent-style-name="Standard">
      <style:text-properties style:font-name="Arial1" fo:font-size="9pt" officeooo:paragraph-rsid="001a14cc" style:font-size-asian="9pt" style:font-size-complex="9pt"/>
    </style:style>
    <style:style style:name="P16" style:family="paragraph" style:parent-style-name="Standard">
      <style:text-properties style:font-name="Arial1" fo:font-size="9pt" officeooo:rsid="00420274" officeooo:paragraph-rsid="006c5443" style:font-size-asian="9pt" style:font-size-complex="9pt"/>
    </style:style>
    <style:style style:name="P17" style:family="paragraph" style:parent-style-name="Standard">
      <style:text-properties style:font-name="Arial1" fo:font-size="9pt" officeooo:paragraph-rsid="0062b60a" style:font-size-asian="9pt" style:font-size-complex="9pt"/>
    </style:style>
    <style:style style:name="P18" style:family="paragraph" style:parent-style-name="Standard">
      <style:paragraph-properties fo:text-align="center" style:justify-single-word="false"/>
      <style:text-properties style:font-name="Arial1" fo:font-size="9pt" officeooo:paragraph-rsid="0064ff81" style:font-size-asian="9pt" style:font-size-complex="9pt"/>
    </style:style>
    <style:style style:name="P19" style:family="paragraph" style:parent-style-name="Standard">
      <style:paragraph-properties fo:text-align="center" style:justify-single-word="false"/>
      <style:text-properties style:font-name="Arial1" fo:font-size="9pt" officeooo:paragraph-rsid="00668453" style:font-size-asian="9pt" style:font-size-complex="9pt"/>
    </style:style>
    <style:style style:name="P20" style:family="paragraph" style:parent-style-name="Standard">
      <style:paragraph-properties fo:text-align="center" style:justify-single-word="false"/>
      <style:text-properties style:font-name="Arial1" fo:font-size="9pt" officeooo:paragraph-rsid="00570b9b" style:font-size-asian="9pt" style:font-size-complex="9pt"/>
    </style:style>
    <style:style style:name="P21" style:family="paragraph" style:parent-style-name="Standard">
      <style:text-properties style:font-name="Arial1" fo:font-size="9pt" officeooo:paragraph-rsid="00420274" style:font-size-asian="9pt" style:font-size-complex="9pt"/>
    </style:style>
    <style:style style:name="P22" style:family="paragraph" style:parent-style-name="Standard">
      <style:text-properties style:font-name="Arial1" fo:font-size="9pt" officeooo:paragraph-rsid="00668453" style:font-size-asian="9pt" style:font-size-complex="9pt"/>
    </style:style>
    <style:style style:name="P23" style:family="paragraph" style:parent-style-name="Standard">
      <style:text-properties style:font-name="Arial1" fo:font-size="9pt" officeooo:paragraph-rsid="008f9e10" style:font-size-asian="9pt" style:font-size-complex="9pt"/>
    </style:style>
    <style:style style:name="P24" style:family="paragraph" style:parent-style-name="Standard">
      <style:text-properties style:font-name="Arial1" fo:font-size="9pt" officeooo:paragraph-rsid="0050a3f0" style:font-size-asian="9pt" style:font-size-complex="9pt"/>
    </style:style>
    <style:style style:name="P25" style:family="paragraph" style:parent-style-name="Standard">
      <style:text-properties style:font-name="Arial1" fo:font-size="9pt" officeooo:paragraph-rsid="00906669" style:font-size-asian="9pt" style:font-size-complex="9pt"/>
    </style:style>
    <style:style style:name="P26" style:family="paragraph" style:parent-style-name="Standard">
      <style:text-properties style:font-name="Arial1" fo:font-size="9pt" officeooo:paragraph-rsid="008175aa" style:font-size-asian="9pt" style:font-size-complex="9pt"/>
    </style:style>
    <style:style style:name="P27" style:family="paragraph" style:parent-style-name="Standard">
      <style:text-properties style:font-name="Arial1" fo:font-size="9pt" officeooo:paragraph-rsid="0043c7ab" style:font-size-asian="9pt" style:font-size-complex="9pt"/>
    </style:style>
    <style:style style:name="P28" style:family="paragraph" style:parent-style-name="Standard">
      <style:text-properties style:font-name="Arial1" fo:font-size="9pt" fo:font-weight="bold" officeooo:rsid="000e3a0d" officeooo:paragraph-rsid="0082ef7c" style:font-size-asian="9pt" style:font-weight-asian="bold" style:font-size-complex="9pt" style:font-weight-complex="bold"/>
    </style:style>
    <style:style style:name="P29" style:family="paragraph" style:parent-style-name="Standard">
      <style:text-properties style:font-name="Arial1" fo:font-size="9pt" fo:font-weight="bold" officeooo:rsid="000e3a0d" officeooo:paragraph-rsid="00938b73" style:font-size-asian="9pt" style:font-weight-asian="bold" style:font-size-complex="9pt" style:font-weight-complex="bold"/>
    </style:style>
    <style:style style:name="P30" style:family="paragraph" style:parent-style-name="Standard">
      <style:text-properties style:font-name="Arial1" fo:font-size="9pt" fo:font-weight="bold" officeooo:rsid="001ba9fc" officeooo:paragraph-rsid="0082ef7c" style:font-size-asian="9pt" style:font-weight-asian="bold" style:font-size-complex="9pt" style:font-weight-complex="bold"/>
    </style:style>
    <style:style style:name="P31" style:family="paragraph" style:parent-style-name="Standard">
      <style:text-properties style:font-name="Arial1" fo:font-size="9pt" fo:font-weight="bold" officeooo:rsid="001ba9fc" officeooo:paragraph-rsid="00939f8f" style:font-size-asian="9pt" style:font-weight-asian="bold" style:font-size-complex="9pt" style:font-weight-complex="bold"/>
    </style:style>
    <style:style style:name="P32" style:family="paragraph" style:parent-style-name="Standard">
      <style:text-properties style:font-name="Arial1" fo:font-size="9pt" fo:font-weight="bold" officeooo:rsid="001ba9fc" officeooo:paragraph-rsid="00956539" style:font-size-asian="9pt" style:font-weight-asian="bold" style:font-size-complex="9pt" style:font-weight-complex="bold"/>
    </style:style>
    <style:style style:name="P33" style:family="paragraph" style:parent-style-name="Table_20_Contents">
      <style:text-properties style:font-name="Arial1" fo:font-size="9pt" style:font-size-asian="9pt" style:font-size-complex="9pt"/>
    </style:style>
    <style:style style:name="P34" style:family="paragraph" style:parent-style-name="Table_20_Contents">
      <style:text-properties style:font-name="Arial1" fo:font-size="9pt" officeooo:paragraph-rsid="001a14cc" style:font-size-asian="9pt" style:font-size-complex="9pt"/>
    </style:style>
    <style:style style:name="P35" style:family="paragraph" style:parent-style-name="Table_20_Contents">
      <style:text-properties style:font-name="Arial1" fo:font-size="9pt" officeooo:paragraph-rsid="000d8794" style:font-size-asian="9pt" style:font-size-complex="9pt"/>
    </style:style>
    <style:style style:name="P36" style:family="paragraph" style:parent-style-name="Table_20_Contents">
      <style:text-properties style:font-name="Arial1" fo:font-size="9pt" officeooo:rsid="000d8794" officeooo:paragraph-rsid="000d8794" style:font-size-asian="9pt" style:font-size-complex="9pt"/>
    </style:style>
    <style:style style:name="P37" style:family="paragraph" style:parent-style-name="Table_20_Contents">
      <style:text-properties style:font-name="Arial1" fo:font-size="9pt" officeooo:rsid="000e3a0d" officeooo:paragraph-rsid="000e3a0d" style:font-size-asian="9pt" style:font-size-complex="9pt"/>
    </style:style>
    <style:style style:name="P38" style:family="paragraph" style:parent-style-name="Table_20_Contents">
      <style:text-properties style:font-name="Arial1" fo:font-size="9pt" officeooo:rsid="000e3a0d" officeooo:paragraph-rsid="006c5443" style:font-size-asian="9pt" style:font-size-complex="9pt"/>
    </style:style>
    <style:style style:name="P39" style:family="paragraph" style:parent-style-name="Table_20_Contents">
      <style:text-properties style:font-name="Arial1" fo:font-size="9pt" officeooo:rsid="000e3a0d" officeooo:paragraph-rsid="008f59bb" style:font-size-asian="9pt" style:font-size-complex="9pt"/>
    </style:style>
    <style:style style:name="P40" style:family="paragraph" style:parent-style-name="Table_20_Contents">
      <style:text-properties style:font-name="Arial1" fo:font-size="9pt" officeooo:rsid="001239ca" officeooo:paragraph-rsid="001239ca" style:font-size-asian="9pt" style:font-size-complex="9pt"/>
    </style:style>
    <style:style style:name="P41" style:family="paragraph" style:parent-style-name="Table_20_Contents">
      <style:text-properties style:font-name="Arial1" fo:font-size="9pt" officeooo:paragraph-rsid="0050a3f0" style:font-size-asian="9pt" style:font-size-complex="9pt"/>
    </style:style>
    <style:style style:name="P42" style:family="paragraph" style:parent-style-name="Table_20_Contents">
      <style:text-properties style:font-name="Arial1" fo:font-size="9pt" officeooo:rsid="00420274" officeooo:paragraph-rsid="00420274" style:font-size-asian="9pt" style:font-size-complex="9pt"/>
    </style:style>
    <style:style style:name="P43" style:family="paragraph" style:parent-style-name="Table_20_Contents">
      <style:text-properties style:font-name="Arial1" fo:font-size="9pt" officeooo:rsid="0050a3f0" officeooo:paragraph-rsid="0050a3f0" style:font-size-asian="9pt" style:font-size-complex="9pt"/>
    </style:style>
    <style:style style:name="P44" style:family="paragraph" style:parent-style-name="Table_20_Contents">
      <style:text-properties style:font-name="Arial1" fo:font-size="9pt" officeooo:rsid="00530143" officeooo:paragraph-rsid="00530143" style:font-size-asian="9pt" style:font-size-complex="9pt"/>
    </style:style>
    <style:style style:name="P45" style:family="paragraph" style:parent-style-name="Table_20_Contents">
      <style:text-properties style:font-name="Arial1" fo:font-size="9pt" officeooo:rsid="005f7b7f" officeooo:paragraph-rsid="005f7b7f" style:font-size-asian="9pt" style:font-size-complex="9pt"/>
    </style:style>
    <style:style style:name="P46" style:family="paragraph" style:parent-style-name="Table_20_Contents">
      <style:paragraph-properties fo:text-align="center" style:justify-single-word="false"/>
      <style:text-properties style:font-name="Arial1" fo:font-size="9pt" officeooo:rsid="005f7b7f" officeooo:paragraph-rsid="005f7b7f" style:font-size-asian="9pt" style:font-size-complex="9pt"/>
    </style:style>
    <style:style style:name="P47" style:family="paragraph" style:parent-style-name="Table_20_Contents">
      <style:text-properties style:font-name="Arial1" fo:font-size="9pt" officeooo:rsid="001ba9fc" officeooo:paragraph-rsid="001ba9fc" style:font-size-asian="9pt" style:font-size-complex="9pt"/>
    </style:style>
    <style:style style:name="P48" style:family="paragraph" style:parent-style-name="Table_20_Contents">
      <style:paragraph-properties fo:text-align="center" style:justify-single-word="false"/>
      <style:text-properties style:font-name="Arial1" fo:font-size="9pt" officeooo:rsid="001ba9fc" officeooo:paragraph-rsid="0043c7ab" style:font-size-asian="9pt" style:font-size-complex="9pt"/>
    </style:style>
    <style:style style:name="P49" style:family="paragraph" style:parent-style-name="Table_20_Contents">
      <style:text-properties style:font-name="Arial1" fo:font-size="9pt" officeooo:rsid="006c5443" officeooo:paragraph-rsid="006c5443" style:font-size-asian="9pt" style:font-size-complex="9pt"/>
    </style:style>
    <style:style style:name="P50" style:family="paragraph" style:parent-style-name="Table_20_Contents">
      <style:paragraph-properties fo:text-align="center" style:justify-single-word="false"/>
      <style:text-properties style:font-name="Arial1" fo:font-size="9pt" style:font-size-asian="9pt" style:font-size-complex="9pt"/>
    </style:style>
    <style:style style:name="P51" style:family="paragraph" style:parent-style-name="Table_20_Contents">
      <style:paragraph-properties fo:text-align="center" style:justify-single-word="false"/>
      <style:text-properties style:font-name="Arial1" fo:font-size="9pt" officeooo:paragraph-rsid="000d8794" style:font-size-asian="9pt" style:font-size-complex="9pt"/>
    </style:style>
    <style:style style:name="P52" style:family="paragraph" style:parent-style-name="Table_20_Contents">
      <style:paragraph-properties fo:text-align="start" style:justify-single-word="false"/>
      <style:text-properties style:font-name="Arial1" fo:font-size="9pt" officeooo:paragraph-rsid="008b2176" style:font-size-asian="9pt" style:font-size-complex="9pt"/>
    </style:style>
    <style:style style:name="P53" style:family="paragraph" style:parent-style-name="Table_20_Contents">
      <style:paragraph-properties fo:text-align="start" style:justify-single-word="false"/>
      <style:text-properties style:font-name="Arial1" fo:font-size="9pt" officeooo:paragraph-rsid="001ba9fc" style:font-size-asian="9pt" style:font-size-complex="9pt"/>
    </style:style>
    <style:style style:name="P54" style:family="paragraph" style:parent-style-name="Table_20_Contents">
      <style:paragraph-properties fo:text-align="start" style:justify-single-word="false"/>
      <style:text-properties style:font-name="Arial1" fo:font-size="9pt" officeooo:paragraph-rsid="009f224e" style:font-size-asian="9pt" style:font-size-complex="9pt"/>
    </style:style>
    <style:style style:name="P55" style:family="paragraph" style:parent-style-name="Table_20_Contents">
      <style:text-properties style:font-name="Arial1" fo:font-size="9pt" officeooo:paragraph-rsid="000e3a0d" style:font-size-asian="9pt" style:font-size-complex="9pt"/>
    </style:style>
    <style:style style:name="P56" style:family="paragraph" style:parent-style-name="Table_20_Contents">
      <style:text-properties style:font-name="Arial1" fo:font-size="9pt" officeooo:paragraph-rsid="002e6d8a" style:font-size-asian="9pt" style:font-size-complex="9pt"/>
    </style:style>
    <style:style style:name="P57" style:family="paragraph" style:parent-style-name="Table_20_Contents">
      <style:text-properties style:font-name="Arial1" fo:font-size="9pt" officeooo:paragraph-rsid="008d7a0c" style:font-size-asian="9pt" style:font-size-complex="9pt"/>
    </style:style>
    <style:style style:name="P58" style:family="paragraph" style:parent-style-name="Table_20_Contents">
      <style:text-properties style:font-name="Arial1" fo:font-size="9pt" officeooo:paragraph-rsid="008f1218" style:font-size-asian="9pt" style:font-size-complex="9pt"/>
    </style:style>
    <style:style style:name="P59" style:family="paragraph" style:parent-style-name="Table_20_Contents">
      <style:text-properties style:font-name="Arial1" fo:font-size="9pt" officeooo:paragraph-rsid="008f59bb" style:font-size-asian="9pt" style:font-size-complex="9pt"/>
    </style:style>
    <style:style style:name="P60" style:family="paragraph" style:parent-style-name="Table_20_Contents">
      <style:text-properties style:font-name="Arial1" fo:font-size="9pt" officeooo:paragraph-rsid="0012de3c" style:font-size-asian="9pt" style:font-size-complex="9pt"/>
    </style:style>
    <style:style style:name="P61" style:family="paragraph" style:parent-style-name="Table_20_Contents">
      <style:text-properties style:font-name="Arial1" fo:font-size="9pt" officeooo:paragraph-rsid="008f9e10" style:font-size-asian="9pt" style:font-size-complex="9pt"/>
    </style:style>
    <style:style style:name="P62" style:family="paragraph" style:parent-style-name="Table_20_Contents">
      <style:text-properties style:font-name="Arial1" fo:font-size="9pt" officeooo:paragraph-rsid="00756f62" style:font-size-asian="9pt" style:font-size-complex="9pt"/>
    </style:style>
    <style:style style:name="P63" style:family="paragraph" style:parent-style-name="Table_20_Contents">
      <style:text-properties style:font-name="Arial1" fo:font-size="9pt" officeooo:paragraph-rsid="00906669" style:font-size-asian="9pt" style:font-size-complex="9pt"/>
    </style:style>
    <style:style style:name="P64" style:family="paragraph" style:parent-style-name="Table_20_Contents">
      <style:text-properties style:font-name="Arial1" fo:font-size="9pt" officeooo:paragraph-rsid="00420274" style:font-size-asian="9pt" style:font-size-complex="9pt"/>
    </style:style>
    <style:style style:name="P65" style:family="paragraph" style:parent-style-name="Table_20_Contents">
      <style:text-properties style:font-name="Arial1" fo:font-size="9pt" officeooo:paragraph-rsid="00530143" style:font-size-asian="9pt" style:font-size-complex="9pt"/>
    </style:style>
    <style:style style:name="P66" style:family="paragraph" style:parent-style-name="Table_20_Contents">
      <style:text-properties style:font-name="Arial1" fo:font-size="9pt" officeooo:paragraph-rsid="001ba9fc" style:font-size-asian="9pt" style:font-size-complex="9pt"/>
    </style:style>
    <style:style style:name="P67" style:family="paragraph" style:parent-style-name="Table_20_Contents">
      <style:text-properties style:font-name="Arial1" fo:font-size="9pt" officeooo:paragraph-rsid="003450d9" style:font-size-asian="9pt" style:font-size-complex="9pt"/>
    </style:style>
    <style:style style:name="P68" style:family="paragraph" style:parent-style-name="Table_20_Contents">
      <style:text-properties style:font-name="Arial1" fo:font-size="9pt" officeooo:paragraph-rsid="00956ee0" style:font-size-asian="9pt" style:font-size-complex="9pt"/>
    </style:style>
    <style:style style:name="P69" style:family="paragraph" style:parent-style-name="Table_20_Contents">
      <style:text-properties style:font-name="Arial1" fo:font-size="9pt" officeooo:paragraph-rsid="006c5443" style:font-size-asian="9pt" style:font-size-complex="9pt"/>
    </style:style>
    <style:style style:name="P70" style:family="paragraph" style:parent-style-name="Table_20_Contents">
      <style:text-properties style:font-name="Arial1" fo:font-size="9pt" officeooo:paragraph-rsid="008175aa" style:font-size-asian="9pt" style:font-size-complex="9pt"/>
    </style:style>
    <style:style style:name="P71" style:family="paragraph" style:parent-style-name="Table_20_Contents">
      <style:text-properties style:font-name="Arial1" fo:font-size="9pt" officeooo:paragraph-rsid="0043c7ab" style:font-size-asian="9pt" style:font-size-complex="9pt"/>
    </style:style>
    <style:style style:name="P72" style:family="paragraph" style:parent-style-name="Table_20_Contents">
      <style:paragraph-properties fo:text-align="center" style:justify-single-word="false"/>
      <style:text-properties style:font-name="Arial1" fo:font-size="9pt" officeooo:rsid="0043c7ab" officeooo:paragraph-rsid="0043c7ab" style:font-size-asian="9pt" style:font-size-complex="9pt"/>
    </style:style>
    <style:style style:name="P73" style:family="paragraph" style:parent-style-name="Table_20_Contents">
      <style:paragraph-properties fo:line-height="100%"/>
      <style:text-properties style:font-name="Arial1" fo:font-size="9pt" officeooo:paragraph-rsid="0022946a" style:font-size-asian="9pt" style:font-size-complex="9pt"/>
    </style:style>
    <style:style style:name="P74" style:family="paragraph" style:parent-style-name="Table_20_Contents">
      <style:text-properties style:font-name="Arial1" fo:font-size="9pt" fo:font-weight="bold" officeooo:rsid="001239ca" officeooo:paragraph-rsid="00415379" style:font-size-asian="9pt" style:font-weight-asian="bold" style:font-size-complex="9pt" style:font-weight-complex="bold"/>
    </style:style>
    <style:style style:name="P75" style:family="paragraph" style:parent-style-name="Table_20_Contents">
      <style:text-properties style:font-name="Arial1" fo:font-size="9pt" fo:font-weight="bold" officeooo:rsid="001239ca" officeooo:paragraph-rsid="0050a3f0" style:font-size-asian="9pt" style:font-weight-asian="bold" style:font-size-complex="9pt" style:font-weight-complex="bold"/>
    </style:style>
    <style:style style:name="P76" style:family="paragraph" style:parent-style-name="Table_20_Contents">
      <style:text-properties style:font-name="Arial1" fo:font-size="9pt" fo:font-weight="bold" officeooo:rsid="0050a3f0" officeooo:paragraph-rsid="0050a3f0" style:font-size-asian="9pt" style:font-weight-asian="bold" style:font-size-complex="9pt" style:font-weight-complex="bold"/>
    </style:style>
    <style:style style:name="P77" style:family="paragraph" style:parent-style-name="Table_20_Contents">
      <style:text-properties style:font-name="Arial1" fo:font-size="9pt" fo:font-weight="bold" officeooo:rsid="001ba9fc" officeooo:paragraph-rsid="001ba9fc" style:font-size-asian="9pt" style:font-weight-asian="bold" style:font-size-complex="9pt" style:font-weight-complex="bold"/>
    </style:style>
    <style:style style:name="P78" style:family="paragraph" style:parent-style-name="Table_20_Contents">
      <style:text-properties style:font-name="Arial1" fo:font-size="9pt" fo:font-weight="bold" officeooo:paragraph-rsid="001239ca" style:font-size-asian="9pt" style:font-size-complex="9pt"/>
    </style:style>
    <style:style style:name="P79" style:family="paragraph" style:parent-style-name="Table_20_Contents">
      <style:text-properties style:font-name="Arial1" fo:font-size="9pt" fo:font-weight="bold" officeooo:paragraph-rsid="00530143" style:font-size-asian="9pt" style:font-size-complex="9pt"/>
    </style:style>
    <style:style style:name="P80" style:family="paragraph" style:parent-style-name="Table_20_Contents">
      <style:text-properties style:font-name="Arial1" fo:font-size="9pt" fo:font-weight="normal" officeooo:paragraph-rsid="00415379" style:font-size-asian="9pt" style:font-size-complex="9pt"/>
    </style:style>
    <style:style style:name="P81" style:family="paragraph" style:parent-style-name="Table_20_Contents">
      <style:text-properties style:font-name="Arial1" fo:font-size="9pt" fo:font-style="italic" officeooo:paragraph-rsid="0050a3f0" style:font-size-asian="9pt" style:font-size-complex="9pt"/>
    </style:style>
    <style:style style:name="P82" style:family="paragraph" style:parent-style-name="Table_20_Contents">
      <style:text-properties style:font-name="Arial1" fo:font-size="9pt" fo:font-style="normal" fo:font-weight="normal" officeooo:rsid="00362016" officeooo:paragraph-rsid="006c5443" style:font-size-asian="9pt" style:font-style-asian="normal" style:font-weight-asian="normal" style:font-size-complex="9pt" style:font-style-complex="normal" style:font-weight-complex="normal"/>
    </style:style>
    <style:style style:name="P83" style:family="paragraph" style:parent-style-name="Table_20_Contents">
      <style:text-properties style:font-name="Arial1" fo:font-size="9pt" fo:font-style="normal" fo:font-weight="normal" officeooo:rsid="0096f479" officeooo:paragraph-rsid="0096f479" style:font-size-asian="9pt" style:font-style-asian="normal" style:font-weight-asian="normal" style:font-size-complex="9pt" style:font-style-complex="normal" style:font-weight-complex="normal"/>
    </style:style>
    <style:style style:name="P84" style:family="paragraph" style:parent-style-name="Table_20_Contents">
      <style:text-properties style:font-name="Arial1" fo:font-size="9pt" fo:font-style="normal" fo:font-weight="normal" officeooo:rsid="0043c7ab" officeooo:paragraph-rsid="006c5443" style:font-size-asian="9pt" style:font-style-asian="normal" style:font-weight-asian="normal" style:font-size-complex="9pt" style:font-style-complex="normal" style:font-weight-complex="normal"/>
    </style:style>
    <style:style style:name="P85" style:family="paragraph" style:parent-style-name="Table_20_Contents">
      <style:text-properties style:font-name="Arial1" fo:font-size="9pt" fo:font-style="normal" fo:font-weight="normal" officeooo:rsid="0043c7ab" officeooo:paragraph-rsid="0043c7ab" style:font-size-asian="9pt" style:font-style-asian="normal" style:font-weight-asian="normal" style:font-size-complex="9pt" style:font-style-complex="normal" style:font-weight-complex="normal"/>
    </style:style>
    <style:style style:name="P86" style:family="paragraph" style:parent-style-name="Table_20_Contents">
      <style:text-properties style:font-name="Arial1" fo:font-size="9pt" fo:font-style="normal" fo:font-weight="bold" officeooo:rsid="0043c7ab" officeooo:paragraph-rsid="0043c7ab" style:font-size-asian="9pt" style:font-style-asian="normal" style:font-weight-asian="bold" style:font-size-complex="9pt" style:font-style-complex="normal" style:font-weight-complex="bold"/>
    </style:style>
    <style:style style:name="P87" style:family="paragraph" style:parent-style-name="Table_20_Contents">
      <style:paragraph-properties fo:margin-top="0cm" fo:margin-bottom="0cm" loext:contextual-spacing="false" fo:line-height="100%"/>
      <style:text-properties style:font-name="Arial1" fo:font-size="9pt" fo:font-style="normal" fo:font-weight="bold" officeooo:rsid="0043c7ab" officeooo:paragraph-rsid="0043c7ab" style:font-size-asian="9pt" style:font-style-asian="normal" style:font-weight-asian="bold" style:font-size-complex="9pt" style:font-style-complex="normal" style:font-weight-complex="bold"/>
    </style:style>
    <style:style style:name="P88" style:family="paragraph" style:parent-style-name="Table_20_Contents">
      <style:paragraph-properties fo:margin-top="0cm" fo:margin-bottom="0cm" loext:contextual-spacing="false" fo:line-height="100%"/>
      <style:text-properties style:font-name="Arial1" fo:font-size="9pt" fo:font-weight="normal" officeooo:paragraph-rsid="005f7b7f" style:font-size-asian="9pt" style:font-size-complex="9pt"/>
    </style:style>
    <style:style style:name="P89" style:family="paragraph" style:parent-style-name="Text_20_body">
      <style:paragraph-properties fo:margin-top="0cm" fo:margin-bottom="0cm" loext:contextual-spacing="false" fo:line-height="100%"/>
      <style:text-properties style:font-name="Arial1" fo:font-size="9pt" style:font-size-asian="9pt" style:font-size-complex="9pt"/>
    </style:style>
    <style:style style:name="P90" style:family="paragraph" style:parent-style-name="Text_20_body">
      <style:paragraph-properties fo:margin-top="0cm" fo:margin-bottom="0cm" loext:contextual-spacing="false" fo:line-height="100%"/>
      <style:text-properties style:font-name="Arial1" fo:font-size="9pt" fo:font-style="italic" style:font-size-asian="9pt" style:font-style-asian="italic" style:font-size-complex="9pt" style:font-style-complex="italic"/>
    </style:style>
    <style:style style:name="P91" style:family="paragraph" style:parent-style-name="Text_20_body">
      <style:paragraph-properties fo:margin-top="0cm" fo:margin-bottom="0cm" loext:contextual-spacing="false" fo:line-height="100%"/>
      <style:text-properties style:font-name="Arial1" fo:font-size="9pt" fo:font-style="normal" style:font-size-asian="9pt" style:font-style-asian="normal" style:font-size-complex="9pt" style:font-style-complex="normal"/>
    </style:style>
    <style:style style:name="P92" style:family="paragraph" style:parent-style-name="Text_20_body">
      <style:paragraph-properties fo:margin-top="0cm" fo:margin-bottom="0cm" loext:contextual-spacing="false" fo:line-height="100%"/>
      <style:text-properties fo:color="#2e74b5" style:font-name="Arial1" fo:font-size="9pt" fo:language="en" fo:country="GB" fo:font-style="italic" style:font-size-asian="9pt" style:font-size-complex="9pt"/>
    </style:style>
    <style:style style:name="P93" style:family="paragraph" style:parent-style-name="Text_20_body">
      <style:text-properties style:font-name="Arial1" fo:font-size="9pt" style:font-size-asian="9pt" style:font-size-complex="9pt"/>
    </style:style>
    <style:style style:name="P94" style:family="paragraph" style:parent-style-name="Text_20_body">
      <style:paragraph-properties fo:line-height="100%"/>
      <style:text-properties style:font-name="Arial1" fo:font-size="9pt" style:font-size-asian="9pt" style:font-size-complex="9pt"/>
    </style:style>
    <style:style style:name="P95" style:family="paragraph" style:parent-style-name="Text_20_body">
      <style:text-properties fo:color="#2e74b5" style:font-name="Arial1" fo:font-size="9pt" fo:language="en" fo:country="US" style:font-size-asian="9pt" style:font-size-complex="9pt"/>
    </style:style>
    <style:style style:name="P96" style:family="paragraph">
      <style:paragraph-properties fo:text-align="start"/>
      <style:text-properties fo:font-variant="normal" fo:text-transform="none" style:text-line-through-style="none" style:text-line-through-type="none" style:font-name="Arial2" fo:font-size="9pt" fo:font-style="normal" style:text-underline-style="none" fo:font-weight="normal" fo:background-color="transparent"/>
    </style:style>
    <style:style style:name="P97" style:family="paragraph">
      <style:paragraph-properties fo:text-align="center"/>
      <style:text-properties fo:font-variant="normal" fo:text-transform="none" style:text-line-through-style="none" style:text-line-through-type="none" style:font-name="Arial2" fo:font-size="9pt" fo:font-style="normal" style:text-underline-style="none" fo:font-weight="normal" fo:background-color="transparent"/>
    </style:style>
    <style:style style:name="P98" style:family="paragraph">
      <style:paragraph-properties fo:text-align="start"/>
      <style:text-properties style:text-line-through-style="none" style:text-line-through-type="none" style:font-name="Arial2" fo:font-size="9pt" fo:font-style="normal" style:text-underline-style="none" fo:font-weight="normal"/>
    </style:style>
    <style:style style:name="P99" style:family="paragraph">
      <style:paragraph-properties fo:text-align="start"/>
      <style:text-properties fo:color="#3465a4" style:text-line-through-style="none" style:text-line-through-type="none" style:font-name="Arial2" fo:font-size="9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051a647"/>
    </style:style>
    <style:style style:name="T3" style:family="text">
      <style:text-properties officeooo:rsid="003bad56" style:font-size-asian="8pt" style:font-size-complex="8pt"/>
    </style:style>
    <style:style style:name="T4" style:family="text">
      <style:text-properties fo:color="#00519e"/>
    </style:style>
    <style:style style:name="T5" style:family="text">
      <style:text-properties fo:color="#00519e" style:font-name="Arial" fo:language="en" fo:country="US"/>
    </style:style>
    <style:style style:name="T6" style:family="text">
      <style:text-properties fo:color="#00519e" fo:font-style="italic" fo:font-weight="normal" style:font-style-asian="italic" style:font-weight-asian="normal" style:font-style-complex="italic" style:font-weight-complex="normal"/>
    </style:style>
    <style:style style:name="T7" style:family="text">
      <style:text-properties fo:color="#00519e" fo:font-style="italic" fo:font-weight="normal" officeooo:rsid="003450d9" style:font-style-asian="italic" style:font-weight-asian="normal" style:font-style-complex="italic" style:font-weight-complex="normal"/>
    </style:style>
    <style:style style:name="T8" style:family="text">
      <style:text-properties fo:color="#00519e" fo:font-style="italic" fo:font-weight="normal" officeooo:rsid="007bfed3" style:font-style-asian="italic" style:font-weight-asian="normal" style:font-style-complex="italic" style:font-weight-complex="normal"/>
    </style:style>
    <style:style style:name="T9" style:family="text">
      <style:text-properties fo:color="#00519e" fo:font-style="italic" fo:font-weight="bold" officeooo:rsid="007bfed3" style:font-style-asian="italic" style:font-weight-asian="normal" style:font-style-complex="italic" style:font-weight-complex="normal"/>
    </style:style>
    <style:style style:name="T10" style:family="text">
      <style:text-properties fo:color="#00519e" fo:language="en" fo:country="GB"/>
    </style:style>
    <style:style style:name="T11" style:family="text">
      <style:text-properties fo:color="#00519e" fo:language="en" fo:country="GB" fo:font-style="italic"/>
    </style:style>
    <style:style style:name="T12" style:family="text">
      <style:text-properties fo:color="#00519e" fo:language="en" fo:country="GB" fo:font-style="italic" officeooo:rsid="0097112e"/>
    </style:style>
    <style:style style:name="T13" style:family="text">
      <style:text-properties fo:color="#00519e" fo:language="en" fo:country="GB" fo:font-style="italic" officeooo:rsid="008c300c"/>
    </style:style>
    <style:style style:name="T14" style:family="text">
      <style:text-properties fo:color="#00519e" fo:language="en" fo:country="GB" fo:font-weight="bold"/>
    </style:style>
    <style:style style:name="T15" style:family="text">
      <style:text-properties fo:color="#00519e" fo:language="en" fo:country="GB" fo:font-style="normal" fo:font-weight="bold" officeooo:rsid="00415379" style:font-style-asian="normal" style:font-weight-asian="normal" style:font-style-complex="normal" style:font-weight-complex="normal"/>
    </style:style>
    <style:style style:name="T16" style:family="text">
      <style:text-properties fo:color="#00519e" fo:font-weight="bold"/>
    </style:style>
    <style:style style:name="T17" style:family="text">
      <style:text-properties fo:color="#00519e" fo:language="en" fo:country="US"/>
    </style:style>
    <style:style style:name="T18" style:family="text">
      <style:text-properties fo:color="#00519e" fo:language="en" fo:country="US" fo:font-style="normal" style:font-style-asian="normal" style:font-weight-asian="bold" style:font-style-complex="normal" style:font-weight-complex="bold"/>
    </style:style>
    <style:style style:name="T19" style:family="text">
      <style:text-properties fo:color="#00519e" fo:language="en" fo:country="US" fo:font-style="normal" fo:font-weight="bold" style:font-style-asian="normal" style:font-weight-asian="normal" style:font-style-complex="normal" style:font-weight-complex="normal"/>
    </style:style>
    <style:style style:name="T20" style:family="text">
      <style:text-properties fo:color="#00519e" fo:language="en" fo:country="US" fo:font-style="normal" fo:font-weight="bold" officeooo:rsid="003450d9" style:font-style-asian="normal" style:font-weight-asian="normal" style:font-style-complex="normal" style:font-weight-complex="normal"/>
    </style:style>
    <style:style style:name="T21" style:family="text">
      <style:text-properties fo:color="#00519e" fo:language="en" fo:country="US" fo:font-weight="bold"/>
    </style:style>
    <style:style style:name="T22" style:family="text">
      <style:text-properties fo:color="#00519e" fo:language="en" fo:country="US" fo:font-weight="bold" officeooo:rsid="000e3a0d" style:font-weight-asian="normal" style:font-weight-complex="normal"/>
    </style:style>
    <style:style style:name="T23" style:family="text">
      <style:text-properties fo:color="#00519e" fo:language="en" fo:country="US" fo:font-style="italic"/>
    </style:style>
    <style:style style:name="T24" style:family="text">
      <style:text-properties fo:color="#00519e" fo:language="en" fo:country="US" fo:font-style="italic" fo:font-weight="bold" style:font-style-asian="italic" style:font-weight-asian="normal" style:font-style-complex="italic" style:font-weight-complex="normal"/>
    </style:style>
    <style:style style:name="T25" style:family="text">
      <style:text-properties fo:color="#00519e" fo:language="en" fo:country="US" fo:font-style="italic" fo:font-weight="normal" style:font-style-asian="italic" style:font-weight-asian="normal" style:font-style-complex="italic" style:font-weight-complex="normal"/>
    </style:style>
    <style:style style:name="T26" style:family="text">
      <style:text-properties fo:color="#00519e" fo:language="en" fo:country="US" fo:font-style="italic" fo:font-weight="normal" officeooo:rsid="003450d9" style:font-style-asian="italic" style:font-weight-asian="normal" style:font-style-complex="italic" style:font-weight-complex="normal"/>
    </style:style>
    <style:style style:name="T27" style:family="text">
      <style:text-properties fo:color="#00519e" fo:language="en" fo:country="US" fo:font-style="italic" fo:font-weight="normal" officeooo:rsid="001ba9fc" style:font-style-asian="italic" style:font-weight-asian="normal" style:font-style-complex="italic" style:font-weight-complex="normal"/>
    </style:style>
    <style:style style:name="T28" style:family="text">
      <style:text-properties fo:color="#00519e" fo:font-style="normal" fo:font-weight="bold" style:font-style-asian="normal" style:font-weight-asian="normal" style:font-style-complex="normal" style:font-weight-complex="normal"/>
    </style:style>
    <style:style style:name="T29" style:family="text">
      <style:text-properties fo:color="#00519e" fo:font-style="normal" fo:font-weight="bold" officeooo:rsid="003450d9" style:font-style-asian="normal" style:font-weight-asian="normal" style:font-style-complex="normal" style:font-weight-complex="normal"/>
    </style:style>
    <style:style style:name="T30" style:family="text">
      <style:text-properties fo:color="#00519e" fo:font-style="normal" fo:font-weight="bold" officeooo:rsid="007bfed3" style:font-style-asian="normal" style:font-weight-asian="normal" style:font-style-complex="normal" style:font-weight-complex="normal"/>
    </style:style>
    <style:style style:name="T31" style:family="text">
      <style:text-properties fo:color="#00519e" fo:font-style="normal" fo:font-weight="normal" style:font-style-asian="normal" style:font-weight-asian="normal" style:font-style-complex="normal" style:font-weight-complex="normal"/>
    </style:style>
    <style:style style:name="T32" style:family="text">
      <style:text-properties fo:color="#00519e" fo:font-style="normal" fo:font-weight="normal" officeooo:rsid="00415379" style:font-style-asian="normal" style:font-weight-asian="normal" style:font-style-complex="normal" style:font-weight-complex="normal"/>
    </style:style>
    <style:style style:name="T33" style:family="text">
      <style:text-properties fo:color="#00519e" officeooo:rsid="000e3a0d"/>
    </style:style>
    <style:style style:name="T34" style:family="text">
      <style:text-properties officeooo:rsid="000d8794"/>
    </style:style>
    <style:style style:name="T35" style:family="text">
      <style:text-properties fo:font-weight="normal" style:font-weight-asian="normal" style:font-weight-complex="normal"/>
    </style:style>
    <style:style style:name="T36" style:family="text">
      <style:text-properties fo:font-weight="normal" officeooo:rsid="000e3a0d" style:font-weight-asian="normal" style:font-weight-complex="normal"/>
    </style:style>
    <style:style style:name="T37" style:family="text">
      <style:text-properties fo:font-weight="normal" officeooo:rsid="0043c7ab" style:font-weight-asian="normal" style:font-weight-complex="normal"/>
    </style:style>
    <style:style style:name="T38" style:family="text">
      <style:text-properties fo:font-weight="normal" officeooo:rsid="0050a3f0" style:font-style-asian="italic" style:font-weight-asian="normal" style:font-style-complex="italic" style:font-weight-complex="normal"/>
    </style:style>
    <style:style style:name="T39" style:family="text">
      <style:text-properties fo:font-style="italic"/>
    </style:style>
    <style:style style:name="T40" style:family="text">
      <style:text-properties fo:font-style="italic" style:font-style-asian="italic" style:font-style-complex="italic"/>
    </style:style>
    <style:style style:name="T41" style:family="text">
      <style:text-properties fo:font-style="italic" officeooo:rsid="001239ca" style:font-style-asian="italic" style:font-weight-asian="normal" style:font-style-complex="italic" style:font-weight-complex="normal"/>
    </style:style>
    <style:style style:name="T42" style:family="text">
      <style:text-properties fo:font-style="italic" officeooo:rsid="006c5443" style:font-style-asian="italic" style:font-weight-asian="normal" style:font-style-complex="italic" style:font-weight-complex="normal"/>
    </style:style>
    <style:style style:name="T43" style:family="text">
      <style:text-properties fo:font-style="italic" officeooo:rsid="0043c7ab" style:font-style-asian="italic" style:font-weight-asian="normal" style:font-style-complex="italic" style:font-weight-complex="normal"/>
    </style:style>
    <style:style style:name="T44" style:family="text">
      <style:text-properties fo:font-style="italic" officeooo:rsid="0053603d" style:font-style-asian="italic" style:font-weight-asian="normal" style:font-style-complex="italic" style:font-weight-complex="normal"/>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normal" officeooo:rsid="003450d9" style:font-style-asian="italic" style:font-weight-asian="normal" style:font-style-complex="italic" style:font-weight-complex="normal"/>
    </style:style>
    <style:style style:name="T47" style:family="text">
      <style:text-properties fo:font-style="italic" fo:font-weight="normal" officeooo:rsid="00415379" style:font-style-asian="italic" style:font-weight-asian="normal" style:font-style-complex="italic" style:font-weight-complex="normal"/>
    </style:style>
    <style:style style:name="T48" style:family="text">
      <style:text-properties fo:font-style="italic" fo:font-weight="normal" officeooo:rsid="007176d1" style:font-style-asian="italic" style:font-weight-asian="normal" style:font-style-complex="italic" style:font-weight-complex="normal"/>
    </style:style>
    <style:style style:name="T49" style:family="text">
      <style:text-properties fo:font-style="italic" fo:font-weight="normal" officeooo:rsid="001239ca" style:font-style-asian="italic" style:font-weight-asian="normal" style:font-style-complex="italic" style:font-weight-complex="normal"/>
    </style:style>
    <style:style style:name="T50" style:family="text">
      <style:text-properties fo:font-style="italic" fo:font-weight="normal" officeooo:rsid="007bfed3" style:font-style-asian="italic" style:font-weight-asian="normal" style:font-style-complex="italic" style:font-weight-complex="normal"/>
    </style:style>
    <style:style style:name="T51" style:family="text">
      <style:text-properties fo:font-style="italic" fo:font-weight="normal" officeooo:rsid="008175aa" style:font-style-asian="italic" style:font-weight-asian="normal" style:font-style-complex="italic" style:font-weight-complex="normal"/>
    </style:style>
    <style:style style:name="T52" style:family="text">
      <style:text-properties fo:font-style="italic" fo:font-weight="normal" officeooo:rsid="000e3a0d" style:font-style-asian="italic" style:font-weight-asian="normal" style:font-style-complex="italic" style:font-weight-complex="normal"/>
    </style:style>
    <style:style style:name="T53" style:family="text">
      <style:text-properties fo:font-style="italic" fo:font-weight="normal" officeooo:rsid="001ba9fc" style:font-style-asian="italic" style:font-weight-asian="normal" style:font-style-complex="italic" style:font-weight-complex="normal"/>
    </style:style>
    <style:style style:name="T54" style:family="text">
      <style:text-properties fo:font-style="italic" fo:font-weight="normal" officeooo:rsid="0022946a" style:font-style-asian="italic" style:font-weight-asian="normal" style:font-style-complex="italic" style:font-weight-complex="normal"/>
    </style:style>
    <style:style style:name="T55" style:family="text">
      <style:text-properties fo:font-style="italic" fo:font-weight="normal" officeooo:rsid="007c3627" style:font-style-asian="italic" style:font-weight-asian="normal" style:font-style-complex="italic" style:font-weight-complex="normal"/>
    </style:style>
    <style:style style:name="T56" style:family="text">
      <style:text-properties fo:font-style="italic" fo:font-weight="normal" officeooo:rsid="0067afcf" style:font-style-asian="italic" style:font-weight-asian="normal" style:font-style-complex="italic" style:font-weight-complex="normal"/>
    </style:style>
    <style:style style:name="T57" style:family="text">
      <style:text-properties fo:font-style="italic" fo:font-weight="normal" officeooo:rsid="006c5443" style:font-style-asian="italic" style:font-weight-asian="normal" style:font-style-complex="italic" style:font-weight-complex="normal"/>
    </style:style>
    <style:style style:name="T58" style:family="text">
      <style:text-properties fo:font-style="italic" fo:font-weight="normal" officeooo:rsid="00530143" style:font-style-asian="italic" style:font-weight-asian="normal" style:font-style-complex="italic" style:font-weight-complex="normal"/>
    </style:style>
    <style:style style:name="T59" style:family="text">
      <style:text-properties fo:font-style="italic" fo:font-weight="normal" officeooo:rsid="00756f62" style:font-style-asian="italic" style:font-weight-asian="normal" style:font-style-complex="italic" style:font-weight-complex="normal"/>
    </style:style>
    <style:style style:name="T60" style:family="text">
      <style:text-properties fo:font-style="italic" fo:font-weight="normal" officeooo:rsid="007deb21" style:font-style-asian="italic" style:font-weight-asian="normal" style:font-style-complex="italic" style:font-weight-complex="normal"/>
    </style:style>
    <style:style style:name="T61" style:family="text">
      <style:text-properties fo:font-style="italic" fo:font-weight="normal" officeooo:rsid="0043c7ab" style:font-style-asian="italic" style:font-weight-asian="normal" style:font-style-complex="italic" style:font-weight-complex="normal"/>
    </style:style>
    <style:style style:name="T62" style:family="text">
      <style:text-properties fo:font-style="italic" fo:font-weight="bold" officeooo:rsid="00420274" style:font-style-asian="italic" style:font-weight-asian="bold" style:font-style-complex="italic" style:font-weight-complex="bold"/>
    </style:style>
    <style:style style:name="T63" style:family="text">
      <style:text-properties officeooo:rsid="001a14cc"/>
    </style:style>
    <style:style style:name="T64" style:family="text">
      <style:text-properties officeooo:rsid="00424b7c"/>
    </style:style>
    <style:style style:name="T65" style:family="text">
      <style:text-properties officeooo:rsid="0043c7ab"/>
    </style:style>
    <style:style style:name="T66" style:family="text">
      <style:text-properties officeooo:rsid="0050a3f0"/>
    </style:style>
    <style:style style:name="T67" style:family="text">
      <style:text-properties officeooo:rsid="0063047b"/>
    </style:style>
    <style:style style:name="T68" style:family="text">
      <style:text-properties officeooo:rsid="006c5443"/>
    </style:style>
    <style:style style:name="T69" style:family="text">
      <style:text-properties officeooo:rsid="0062e730"/>
    </style:style>
    <style:style style:name="T70" style:family="text">
      <style:text-properties officeooo:rsid="0060d49f"/>
    </style:style>
    <style:style style:name="T71" style:family="text">
      <style:text-properties officeooo:rsid="00756f62"/>
    </style:style>
    <style:style style:name="T72" style:family="text">
      <style:text-properties officeooo:rsid="00799b77"/>
    </style:style>
    <style:style style:name="T73" style:family="text">
      <style:text-properties officeooo:rsid="007bfed3"/>
    </style:style>
    <style:style style:name="T74" style:family="text">
      <style:text-properties fo:font-weight="bold"/>
    </style:style>
    <style:style style:name="T75" style:family="text">
      <style:text-properties fo:font-weight="bold" officeooo:rsid="000d8794" style:font-weight-asian="bold" style:font-weight-complex="bold"/>
    </style:style>
    <style:style style:name="T76" style:family="text">
      <style:text-properties fo:font-weight="bold" officeooo:rsid="0050a3f0" style:font-weight-asian="bold" style:font-weight-complex="bold"/>
    </style:style>
    <style:style style:name="T77" style:family="text">
      <style:text-properties fo:font-weight="bold" officeooo:rsid="000e3a0d" style:font-weight-asian="bold" style:font-weight-complex="bold"/>
    </style:style>
    <style:style style:name="T78" style:family="text">
      <style:text-properties fo:font-weight="bold" officeooo:rsid="00799b77" style:font-weight-asian="bold" style:font-weight-complex="bold"/>
    </style:style>
    <style:style style:name="T79" style:family="text">
      <style:text-properties fo:font-weight="bold" officeooo:rsid="006c5443" style:font-weight-asian="bold" style:font-weight-complex="bold"/>
    </style:style>
    <style:style style:name="T80" style:family="text">
      <style:text-properties fo:font-weight="bold" officeooo:rsid="0012de3c" style:font-weight-asian="bold" style:font-weight-complex="bold"/>
    </style:style>
    <style:style style:name="T81" style:family="text">
      <style:text-properties fo:font-weight="bold" officeooo:rsid="006ead7e" style:font-weight-asian="bold" style:font-weight-complex="bold"/>
    </style:style>
    <style:style style:name="T82" style:family="text">
      <style:text-properties fo:font-weight="bold" officeooo:rsid="00420274" style:font-weight-asian="bold" style:font-weight-complex="bold"/>
    </style:style>
    <style:style style:name="T83" style:family="text">
      <style:text-properties fo:font-weight="bold" officeooo:rsid="00530143" style:font-weight-asian="bold" style:font-weight-complex="bold"/>
    </style:style>
    <style:style style:name="T84" style:family="text">
      <style:text-properties fo:font-weight="bold" officeooo:rsid="001ba9fc" style:font-weight-asian="bold" style:font-weight-complex="bold"/>
    </style:style>
    <style:style style:name="T85" style:family="text">
      <style:text-properties fo:font-weight="bold" officeooo:rsid="00756f62" style:font-weight-asian="bold" style:font-weight-complex="bold"/>
    </style:style>
    <style:style style:name="T86" style:family="text">
      <style:text-properties fo:font-weight="bold" officeooo:rsid="00677daa" style:font-weight-asian="bold" style:font-weight-complex="bold"/>
    </style:style>
    <style:style style:name="T87" style:family="text">
      <style:text-properties fo:font-weight="bold" officeooo:rsid="0043c7ab" style:font-weight-asian="bold" style:font-weight-complex="bold"/>
    </style:style>
    <style:style style:name="T88" style:family="text">
      <style:text-properties fo:language="en" fo:country="US"/>
    </style:style>
    <style:style style:name="T89" style:family="text">
      <style:text-properties fo:language="en" fo:country="US" fo:font-weight="bold"/>
    </style:style>
    <style:style style:name="T90" style:family="text">
      <style:text-properties fo:language="en" fo:country="US" fo:font-weight="bold" officeooo:rsid="000e3a0d" style:font-weight-asian="bold" style:font-weight-complex="bold"/>
    </style:style>
    <style:style style:name="T91" style:family="text">
      <style:text-properties fo:language="en" fo:country="US" fo:font-style="italic" fo:font-weight="normal" officeooo:rsid="003450d9" style:font-style-asian="italic" style:font-weight-asian="normal" style:font-style-complex="italic" style:font-weight-complex="normal"/>
    </style:style>
    <style:style style:name="T92" style:family="text">
      <style:text-properties fo:language="en" fo:country="US" fo:font-weight="normal" officeooo:rsid="000e3a0d" style:font-weight-asian="normal" style:font-weight-complex="normal"/>
    </style:style>
    <style:style style:name="T93" style:family="text">
      <style:text-properties fo:language="en" fo:country="US" fo:font-weight="normal" officeooo:rsid="00799b77" style:font-weight-asian="normal" style:font-weight-complex="normal"/>
    </style:style>
    <style:style style:name="T94" style:family="text">
      <style:text-properties fo:color="#2e74b5"/>
    </style:style>
    <style:style style:name="T95" style:family="text">
      <style:text-properties fo:color="#2e74b5" fo:language="en" fo:country="US"/>
    </style:style>
    <style:style style:name="T96" style:family="text">
      <style:text-properties fo:color="#2e74b5" fo:language="en" fo:country="US" fo:font-style="italic" style:font-style-asian="italic" style:font-style-complex="italic"/>
    </style:style>
    <style:style style:name="T97" style:family="text">
      <style:text-properties fo:color="#2e74b5" fo:language="en" fo:country="US" fo:font-weight="bold"/>
    </style:style>
    <style:style style:name="T98" style:family="text">
      <style:text-properties fo:color="#2e74b5" fo:language="en" fo:country="GB"/>
    </style:style>
    <style:style style:name="T99" style:family="text">
      <style:text-properties fo:color="#2e74b5" fo:language="en" fo:country="GB" fo:font-weight="bold"/>
    </style:style>
    <style:style style:name="T100" style:family="text">
      <style:text-properties fo:color="#2e74b5" fo:language="en" fo:country="GB" fo:font-weight="bold" style:font-weight-asian="normal" style:font-weight-complex="normal"/>
    </style:style>
    <style:style style:name="T101" style:family="text">
      <style:text-properties fo:color="#2e74b5" fo:language="en" fo:country="GB" fo:font-weight="normal" style:font-weight-asian="normal" style:font-weight-complex="normal"/>
    </style:style>
    <style:style style:name="T102" style:family="text">
      <style:text-properties fo:color="#2e74b5" fo:language="en" fo:country="GB" fo:font-style="normal" officeooo:rsid="0067afcf" style:font-style-asian="normal" style:font-style-complex="normal"/>
    </style:style>
    <style:style style:name="T103" style:family="text">
      <style:text-properties fo:color="#2e74b5" fo:font-weight="bold"/>
    </style:style>
    <style:style style:name="T104" style:family="text">
      <style:text-properties fo:font-style="normal" fo:font-weight="normal" officeooo:rsid="00362016" style:font-style-asian="normal" style:font-weight-asian="normal" style:font-style-complex="normal" style:font-weight-complex="normal"/>
    </style:style>
    <style:style style:name="T105" style:family="text">
      <style:text-properties fo:font-style="normal" fo:font-weight="normal" officeooo:rsid="005ffda4" style:font-style-asian="normal" style:font-weight-asian="normal" style:font-style-complex="normal" style:font-weight-complex="normal"/>
    </style:style>
    <style:style style:name="T106" style:family="text">
      <style:text-properties fo:font-style="normal" fo:font-weight="normal" officeooo:rsid="00424b7c" style:font-style-asian="normal" style:font-weight-asian="normal" style:font-style-complex="normal" style:font-weight-complex="normal"/>
    </style:style>
    <style:style style:name="T107" style:family="text">
      <style:text-properties fo:font-style="normal" fo:font-weight="normal" officeooo:rsid="007852cf" style:font-style-asian="normal" style:font-weight-asian="normal" style:font-style-complex="normal" style:font-weight-complex="normal"/>
    </style:style>
    <style:style style:name="T108" style:family="text">
      <style:text-properties fo:font-style="normal" fo:font-weight="normal" officeooo:rsid="0043c7ab" style:font-style-asian="normal" style:font-weight-asian="normal" style:font-style-complex="normal" style:font-weight-complex="normal"/>
    </style:style>
    <style:style style:name="T109" style:family="text">
      <style:text-properties fo:font-style="normal" fo:font-weight="normal" officeooo:rsid="0062e730" style:font-style-asian="normal" style:font-weight-asian="normal" style:font-style-complex="normal" style:font-weight-complex="normal"/>
    </style:style>
    <style:style style:name="T110" style:family="text">
      <style:text-properties fo:font-style="normal" fo:font-weight="normal" officeooo:rsid="00799b77" style:font-style-asian="normal" style:font-weight-asian="normal" style:font-style-complex="normal" style:font-weight-complex="normal"/>
    </style:style>
    <style:style style:name="T111" style:family="text">
      <style:text-properties fo:font-style="normal" fo:font-weight="normal" officeooo:rsid="008769af" style:font-style-asian="normal" style:font-weight-asian="normal" style:font-style-complex="normal" style:font-weight-complex="normal"/>
    </style:style>
    <style:style style:name="T112" style:family="text">
      <style:text-properties fo:font-style="normal" fo:font-weight="bold" officeooo:rsid="00424b7c" style:font-style-asian="normal" style:font-weight-asian="bold" style:font-style-complex="normal" style:font-weight-complex="bold"/>
    </style:style>
    <style:style style:name="T113" style:family="text">
      <style:text-properties fo:font-style="normal" fo:font-weight="bold" officeooo:rsid="0043c7ab" style:font-style-asian="normal" style:font-weight-asian="bold" style:font-style-complex="normal" style:font-weight-complex="bold"/>
    </style:style>
    <style:style style:name="T114" style:family="text">
      <style:text-properties fo:font-style="normal" officeooo:rsid="0067afcf" style:font-style-asian="normal" style:font-style-complex="normal"/>
    </style:style>
    <style:style style:name="T115" style:family="text">
      <style:text-properties officeooo:rsid="000e3a0d"/>
    </style:style>
    <style:style style:name="T116" style:family="text">
      <style:text-properties officeooo:rsid="005ea56b"/>
    </style:style>
    <style:style style:name="T117" style:family="text">
      <style:text-properties officeooo:rsid="001239ca"/>
    </style:style>
    <style:style style:name="T118" style:family="text">
      <style:text-properties officeooo:rsid="0062b60a"/>
    </style:style>
    <style:style style:name="T119" style:family="text">
      <style:text-properties officeooo:rsid="001239ca" style:font-weight-asian="bold" style:font-weight-complex="bold"/>
    </style:style>
    <style:style style:name="T120" style:family="text">
      <style:text-properties officeooo:rsid="00530143" style:font-weight-asian="bold" style:font-weight-complex="bold"/>
    </style:style>
    <style:style style:name="T121" style:family="text">
      <style:text-properties officeooo:rsid="0012de3c"/>
    </style:style>
    <style:style style:name="T122" style:family="text">
      <style:text-properties officeooo:rsid="00173eb3"/>
    </style:style>
    <style:style style:name="T123" style:family="text">
      <style:text-properties officeooo:rsid="00420274"/>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Pole tekstow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text form:name="Pole tekstowe 3"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d/mm/rr)"/>
              <form:property form:property-name="ObjIDinMSO" office:value-type="float" office:value="65535"/>
            </form:properties>
          </form:text>
          <form:textarea form:name="Pole tekstow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 form:name="Pole tekstowe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d/mm/rr)"/>
              <form:property form:property-name="ObjIDinMSO" office:value-type="float" office:value="65535"/>
            </form:properties>
          </form:text>
          <form:text form:name="Pole tekstowe 3"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Rola" form:control-implementation="ooo:com.sun.star.form.component.RadioButton" xml:id="control13" form:id="control13" form:label="lid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ola" form:control-implementation="ooo:com.sun.star.form.component.RadioButton" xml:id="control14" form:id="control14" form:label="partn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ola" form:control-implementation="ooo:com.sun.star.form.component.RadioButton" xml:id="control15" form:id="control15" form:label="projekt realizowany samodzielni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oszty pośrednie" form:control-implementation="ooo:com.sun.star.form.component.RadioButton" xml:id="control16" form:id="control16" form:label="projekt nie uwzględnia kosztów pośrednich"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Koszty pośrednie" form:control-implementation="ooo:com.sun.star.form.component.RadioButton" xml:id="control17" form:id="control17" form:label="projekt uwzględnia koszty pośredni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wkład własny" form:control-implementation="ooo:com.sun.star.form.component.RadioButton" xml:id="control18" form:id="control18" form:label="nie jest wymagany ze wzgl. na 100% poziom finansowania"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wkład własny" form:control-implementation="ooo:com.sun.star.form.component.RadioButton" xml:id="control19" form:id="control19" form:label="jest wymagany ze wzgl. na niższy niż 100% poziom finansowania"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16" form:control-implementation="ooo:com.sun.star.form.component.RadioButton" xml:id="control20" form:id="control20" form:label="Ta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6" form:control-implementation="ooo:com.sun.star.form.component.RadioButton" xml:id="control21" form:id="control21" form:label="Ni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7" form:control-implementation="ooo:com.sun.star.form.component.RadioButton" xml:id="control22" form:id="control22" form:label="zł"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7" form:control-implementation="ooo:com.sun.star.form.component.RadioButton" xml:id="control23" form:id="control23" form:labe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7" form:control-implementation="ooo:com.sun.star.form.component.RadioButton" xml:id="control24" form:id="control24" form:labe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7" form:control-implementation="ooo:com.sun.star.form.component.RadioButton" xml:id="control25" form:id="control25" form:label="in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6" form:id="control26" form:label="Ta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7" form:id="control27" form:label="Ni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2" form:control-implementation="ooo:com.sun.star.form.component.CheckBox" xml:id="control28" form:id="control28" form:label="b. VAT będzie kosztem niekwalifikowanym"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 form:control-implementation="ooo:com.sun.star.form.component.CheckBox" xml:id="control29" form:id="control29" form:label="c. VAT będzie rozliczany wg struktury sprzedaży"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 form:control-implementation="ooo:com.sun.star.form.component.CheckBox" xml:id="control30" form:id="control30" form:label="d. VAT będzie rozliczany wg prewskaźnika"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 form:control-implementation="ooo:com.sun.star.form.component.CheckBox" xml:id="control31" form:id="control31" form:label="a. VAT będzie kosztem kwalifikowanym"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Pole tekstowe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realizacja" form:control-implementation="ooo:com.sun.star.form.component.RadioButton" xml:id="control34" form:id="control34" form:label="Nie dotycz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aangazowanie" form:control-implementation="ooo:com.sun.star.form.component.RadioButton" xml:id="control35" form:id="control35" form:label="Ta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aangazowanie" form:control-implementation="ooo:com.sun.star.form.component.RadioButton" xml:id="control36" form:id="control36" form:label="Nie dotycz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Pole tekstowe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Pole tekstowe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radio form:name="18" form:control-implementation="ooo:com.sun.star.form.component.RadioButton" xml:id="control44" form:id="control44" form:label="Nie dotycz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Pole tekstowe 1" form:control-implementation="ooo:com.sun.star.form.component.TextField" xml:id="control45" form:id="control45"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text:p><text:span text:style-name="T1"/></text:p>
          </form:textarea>
          <form:text form:name="Pole tekstowe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Pole tekstowe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listbox form:name="Pole listy 1" form:control-implementation="ooo:com.sun.star.form.component.ListBox" xml:id="control49" form:id="control4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Nauki przyrodnicze - matematyka"/>
            <form:option form:label="Nauki przyrodnicze - informatyka"/>
            <form:option form:label="Nauki przyrodnicze - fizyka"/>
            <form:option form:label="Nauki przyrodnicze - chemia"/>
            <form:option form:label="Nauki przyrodnicze - nauki o Ziemi i środowisku"/>
            <form:option form:label="Nauki przyrodnicze - biologia"/>
            <form:option form:label="Nauki przyrodnicze - inne nauki przyrodnicze"/>
            <form:option form:label="Nauki inżynieryjne i techniczne - inzynieria cywilna"/>
            <form:option form:label="Nauki inżynieryjne i techniczne - inżynieria elektryczna, elektroniczna i komputerowa"/>
            <form:option form:label="Nauki inżynieryjne i techniczne - inżynieria mechaniczna"/>
            <form:option form:label="Nauki inżynieryjne i techniczne - inżynieria chemiczna"/>
            <form:option form:label="Nauki inżynieryjne i techniczne - inżynieria materiałowa"/>
            <form:option form:label="Nauki inżynieryjne i techniczne - inżynieria medyczna"/>
            <form:option form:label="Nauki inżynieryjne i techniczne - inżynieria środowiskowa"/>
            <form:option form:label="Nauki inżynieryjne i techniczne - biotechnologia środowiskowa"/>
            <form:option form:label="Nauki inżynieryjne i techniczne - biotechnologia przemysłowa"/>
            <form:option form:label="Nauki inżynieryjne i techniczne - nanotechnologia"/>
            <form:option form:label="Nauki inżynieryjne i techniczne - inne nauki techniczne i inżynieryjne"/>
            <form:option form:label="Nauki medyczne i nauki o zdrowiu - medycyna podstawowa"/>
            <form:option form:label="Nauki medyczne i nauki o zdrowiu - medycyna kliniczna"/>
            <form:option form:label="Nauki medyczne i nauki o zdrowiu - nauki o zdrowiu"/>
            <form:option form:label="Nauki medyczne i nauki o zdrowiu - biotechnologia zdrowotna"/>
            <form:option form:label="Nauki medyczne i nauki o zdrowiu - inne nauki medyczne"/>
            <form:option form:label="Nauki rolnicze - rolnictwo, leśnictwo i rybołóstwo"/>
            <form:option form:label="Nauki rolnicze - nauka o zwierzętach i nabiale"/>
            <form:option form:label="Nauki rolnicze - nauki weterynaryjne"/>
            <form:option form:label="Nauki rolnicze - biotechnologia rolnicza"/>
            <form:option form:label="Nauki rolnicze - inne nauki rolnicze"/>
            <form:option form:label="Nauki społeczne - psychologia"/>
            <form:option form:label="Nauki społeczne - ekonomia i zarządzanie"/>
            <form:option form:label="Nauki społeczne - pedagogika"/>
            <form:option form:label="Nauki społeczne - socjologia"/>
            <form:option form:label="Nauki społeczne - prawo"/>
            <form:option form:label="Nauki społeczne - politologia"/>
            <form:option form:label="Nauki społeczne - geografia społeczna i ekonomiczna"/>
            <form:option form:label="Nauki społeczne - media i komunikowanie"/>
            <form:option form:label="Nauki społeczne - inne nauki społeczne"/>
            <form:option form:label="Nauki humanistyczne - historia i archeologia"/>
            <form:option form:label="Nauki humanistyczne - językoznawstwo i literaturoznawstwo"/>
            <form:option form:label="Nauki humanistyczne - filozofia, etyka i religioznawstwo"/>
            <form:option form:label="Nauki humanistyczne - sztuka (sztuki plastyczne, muzyka, historia sztuki)"/>
            <form:option form:label="Nauki humanistyczne - inne nauki humanistyczne"/>
          </form:listbox>
          <form:listbox form:name="Dziedzina wg GUS" form:control-implementation="ooo:com.sun.star.form.component.ListBox" xml:id="control50" form:id="control5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AGRONOMIA (Obszar nauk rolniczych, leśnych i weterynaryjnych/dziedzina nauk rolniczych)"/>
            <form:option form:label="ARCHEOLOGIA (Obszar nauk humanistycznych/dziedzina nauk humanistycznych)"/>
            <form:option form:label="ARCHITEKTURA I URBANISTYKA (Obszar nauk technicznych/dziedzina nauk technicznych)"/>
            <form:option form:label="ASTRONOMIA (Obszar nauk ścisłych/dziedzina nauk fizycznych)"/>
            <form:option form:label="AUTOMATYKA I ROBOTYKA (Obszar nauk technicznych/dziedzina nauk technicznych)"/>
            <form:option form:label="BIBLIOLOGIA I INFORMATOLOGIA (Obszar nauk humanistycznych/dziedzina nauk humanistycznych)"/>
            <form:option form:label="BIOCHEMIA (Obszar nauk przyrodniczych/dziedzina nauk biologicznych)"/>
            <form:option form:label="BIOCHEMIA (Obszar nauk ścisłych/dziedzina nauk chemicznych)"/>
            <form:option form:label="BIOCYBERNETYKA I INŻYNIERIA BIOMEDYCZNA (Obszar nauk technicznych/dziedzina nauk technicznych)"/>
            <form:option form:label="BIOFIZYKA (Obszar nauk przyrodniczych/dziedzina nauk biologicznych)"/>
            <form:option form:label="BIOFIZYKA (Obszar nauk ścisłych/dziedzina nauk fizycznych)"/>
            <form:option form:label="BIOLOGIA (Obszar nauk przyrodniczych/dziedzina nauk biologicznych)"/>
            <form:option form:label="BIOLOGIA MEDYCZNA (O. nauk medycznych i nauk o zdrowiu oraz nauk o kulturze fizycznej/dz. nauk medycznych)"/>
            <form:option form:label="BIOTECHNOLOGIA (Obszar nauk przyrodniczych/dziedzina nauk biologicznych)"/>
            <form:option form:label="BIOTECHNOLOGIA (Obszar nauk rolniczych, leśnych i weterynaryjnych/dziedzina nauk rolniczych)"/>
            <form:option form:label="BIOTECHNOLOGIA (Obszar nauk ścisłych/dziedzina nauk chemicznych)"/>
            <form:option form:label="BIOTECHNOLOGIA (Obszar nauk technicznych/dziedzina nauk technicznych)"/>
            <form:option form:label="BUDOWA I EKSPLOATACJA MASZYN (Obszar nauk technicznych/dziedzina nauk technicznych)"/>
            <form:option form:label="BUDOWNICTWO (Obszar nauk technicznych/dziedzina nauk technicznych)"/>
            <form:option form:label="CHEMIA (Obszar nauk ścisłych/dziedzina nauk chemicznych)"/>
            <form:option form:label="DRZEWNICTWO (Obszar nauk rolniczych, leśnych i weterynaryjnych/dziedzina nauk leśnych)"/>
            <form:option form:label="DYRYGENTURA (Obszar sztuki/dziedzina sztuk muzycznych)"/>
            <form:option form:label="DZIEDZINA NAUK FARMACEUTYCZNYCH (Obszar nauk medycznych i nauk o zdrowiu oraz nauk o kulturze fizycznej)"/>
            <form:option form:label="DZIEDZINA NAUK O KULTURZE FIZYCZNEJ (Obszar nauk medycznych i nauk o zdrowiu oraz nauk o kulturze fizycznej)"/>
            <form:option form:label="DZIEDZINA NAUK O ZDROWIU (Obszar nauk medycznych i nauk o zdrowiu oraz nauk o kulturze fizycznej)"/>
            <form:option form:label="DZIEDZINA NAUK TEOLOGICZNYCH (Obszar nauk humanistycznych)"/>
            <form:option form:label="DZIEDZINA NAUK WETERYNARYJNYCH (Obszar nauk rolniczych, leśnych i weterynaryjnych)"/>
            <form:option form:label="DZIEDZINA SZTUK FILMOWYCH (Obszar sztuki)"/>
            <form:option form:label="DZIEDZINA SZTUK TEATRALNYCH (Obszar sztuki)"/>
            <form:option form:label="EKOLOGIA (Obszar nauk przyrodniczych/dziedzina nauk biologicznych)"/>
            <form:option form:label="EKONOMIA (Obszar nauk społecznych/dziedzina nauk ekonomicznych)"/>
            <form:option form:label="ELEKTRONIKA (Obszar nauk technicznych/dziedzina nauk technicznych)"/>
            <form:option form:label="ELEKTROTECHNIKA (Obszar nauk technicznych/dziedzina nauk technicznych)"/>
            <form:option form:label="ENERGETYKA (Obszar nauk technicznych/dziedzina nauk technicznych)"/>
            <form:option form:label="ETNOLOGIA (Obszar nauk humanistycznych/dziedzina nauk humanistycznych)"/>
            <form:option form:label="FILOZOFIA (Obszar nauk humanistycznych/dziedzina nauk humanistycznych)"/>
            <form:option form:label="FINANSE (Obszar nauk społecznych/dziedzina nauk ekonomicznych)"/>
            <form:option form:label="FIZYKA (Obszar nauk ścisłych/dziedzina nauk fizycznych)"/>
            <form:option form:label="GEODEZJA I KARTOGRAFIA (Obszar nauk technicznych/dziedzina nauk technicznych)"/>
            <form:option form:label="GEOFIZYKA (Obszar nauk przyrodniczych/dziedzina nauk o Ziemi)"/>
            <form:option form:label="GEOFIZYKA (Obszar nauk ścisłych/dziedzina nauk fizycznych)"/>
            <form:option form:label="GEOGRAFIA (Obszar nauk przyrodniczych/dziedzina nauk o Ziemi)"/>
            <form:option form:label="GEOLOGIA (Obszar nauk przyrodniczych/dziedzina nauk o Ziemi)"/>
            <form:option form:label="GÓRNICTWO I GEOLOGIA INŻYNIERSKA (Obszar nauk technicznych/dziedzina nauk technicznych)"/>
            <form:option form:label="HISTORIA (Obszar nauk humanistycznych/dziedzina nauk humanistycznych)"/>
            <form:option form:label="HISTORIA SZTUKI (Obszar nauk humanistycznych/dziedzina nauk humanistycznych)"/>
            <form:option form:label="INFORMATYKA (Obszar nauk ścisłych/dziedzina nauk matematycznych)"/>
            <form:option form:label="INFORMATYKA (Obszar nauk technicznych/dziedzina nauk technicznych)"/>
            <form:option form:label="INSTRUMENTALISTYKA (Obszar sztuki/dziedzina sztuk muzycznych)"/>
            <form:option form:label="INŻYNIERIA CHEMICZNA (Obszar nauk technicznych/dziedzina nauk technicznych)"/>
            <form:option form:label="INŻYNIERIA MATERIAŁOWA (Obszar nauk technicznych/dziedzina nauk technicznych)"/>
            <form:option form:label="INŻYNIERIA PRODUKCJI (Obszar nauk technicznych/dziedzina nauk technicznych)"/>
            <form:option form:label="INŻYNIERIA ROLNICZA (Obszar nauk rolniczych, leśnych i weterynaryjnych/dziedzina nauk rolniczych)"/>
            <form:option form:label="INŻYNIERIA ŚRODOWISKA (Obszar nauk technicznych/dziedzina nauk technicznych)"/>
            <form:option form:label="JĘZYKOZNAWSTWO (Obszar nauk humanistycznych/dziedzina nauk humanistycznych)"/>
            <form:option form:label="KOMPOZYCJA I TEORIA MUZYKI (Obszar sztuki/dziedzina sztuk muzycznych)"/>
            <form:option form:label="KONSERWACJA I RESTAURACJA DZIEŁ SZTUKI (Obszar sztuki/dziedzina sztuk plastycznych)"/>
            <form:option form:label="KULTUROZNAWSTWO (Obszar nauk humanistycznych/dziedzina nauk humanistycznych)"/>
            <form:option form:label="LEŚNICTWO (Obszar nauk rolniczych, leśnych i weterynaryjnych/dziedzina nauk leśnych)"/>
            <form:option form:label="LITERATUROZNAWSTWO (Obszar nauk humanistycznych/dziedzina nauk humanistycznych)"/>
            <form:option form:label="MATEMATYKA (Obszar nauk ścisłych/dziedzina nauk matematycznych)"/>
            <form:option form:label="MECHANIKA (Obszar nauk technicznych/dziedzina nauk technicznych)"/>
            <form:option form:label="MEDYCYNA (Obszar nauk medycznych i nauk o zdrowiu oraz nauk o kulturze fizycznej/dziedzina nauk medycznych)"/>
            <form:option form:label="METALURGIA (Obszar nauk technicznych/dziedzina nauk technicznych)"/>
            <form:option form:label="MIKROBIOLOGIA (Obszar nauk przyrodniczych/dziedzina nauk biologicznych)"/>
            <form:option form:label="NAUKI O ADMINISTRACJI (Obszar nauk społecznych/dziedzina nauk prawnych)"/>
            <form:option form:label="NAUKI O BEZPIECZEŃSTWIE (Obszar nauk społecznych/dziedzina nauk społecznych)"/>
            <form:option form:label="NAUKI O MEDIACH (Obszar nauk społecznych/dziedzina nauk społecznych)"/>
            <form:option form:label="NAUKI O OBRONNOŚCI (Obszar nauk społecznych/dziedzina nauk społecznych)"/>
            <form:option form:label="NAUKI O POLITYCE (Obszar nauk społecznych/dziedzina nauk społecznych)"/>
            <form:option form:label="NAUKI O POLITYCE PUBLICZNEJ (Obszar nauk społecznych/dziedzina nauk społecznych)"/>
            <form:option form:label="NAUKI O POZNANIU I KOMUNIKACJI SPOŁECZNEJ (Obszar nauk społecznych/dziedzina nauk społecznych)"/>
            <form:option form:label="NAUKI O RODZINIE (Obszar nauk humanistycznych/dziedzina nauk humanistycznych)"/>
            <form:option form:label="NAUKI O SZTUCE (Obszar nauk humanistycznych/dziedzina nauk humanistycznych)"/>
            <form:option form:label="NAUKI O ZARZĄDZANIU (Obszar nauk humanistycznych/dziedzina nauk humanistycznych)"/>
            <form:option form:label="NAUKI O ZARZĄDZANIU (Obszar nauk społecznych/dziedzina nauk ekonomicznych)"/>
            <form:option form:label="OCEANOLOGIA (Obszar nauk przyrodniczych/dziedzina nauk o Ziemi)"/>
            <form:option form:label="OCHRONA I KSZTAŁTOWANIE ŚRODOWISKA (Obszar nauk rolniczych, leśnych i weterynaryjnych/dziedzina nauk rolniczych)"/>
            <form:option form:label="OCHRONA ŚRODOWISKA (Obszar nauk przyrodniczych/dziedzina nauk biologicznych)"/>
            <form:option form:label="OCHRONA ŚRODOWISKA (Obszar nauk ścisłych/dziedzina nauk chemicznych)"/>
            <form:option form:label="OGRODNICTWO (Obszar nauk rolniczych, leśnych i weterynaryjnych/dziedzina nauk rolniczych)"/>
            <form:option form:label="PEDAGOGIKA (Obszar nauk społecznych/dziedzina nauk społecznych)"/>
            <form:option form:label="PRAWO (Obszar nauk społecznych/dziedzina nauk prawnych)"/>
            <form:option form:label="PRAWO KANONICZNE (Obszar nauk społecznych/dziedzina nauk prawnych)"/>
            <form:option form:label="PSYCHOLOGIA (Obszar nauk społecznych/dziedzina nauk społecznych)"/>
            <form:option form:label="RELIGIOZNAWSTWO (Obszar nauk humanistycznych/dziedzina nauk humanistycznych)"/>
            <form:option form:label="REŻYSERIA DŹWIĘKU (Obszar sztuki/dziedzina sztuk muzycznych)"/>
            <form:option form:label="RYBACTWO (Obszar nauk rolniczych, leśnych i weterynaryjnych/dziedzina nauk rolniczych)"/>
            <form:option form:label="RYTMIKA I TANIEC (Obszar sztuki/dziedzina sztuk muzycznych)"/>
            <form:option form:label="SOCJOLOGIA (Obszar nauk społecznych/dziedzina nauk społecznych)"/>
            <form:option form:label="STOMATOLOGIA (Obszar nauk medycznych i nauk o zdrowiu oraz nauk o kulturze fizycznej/dziedzina nauk medycznych)"/>
            <form:option form:label="SZTUKI PIĘKNE (Obszar sztuki/dziedzina sztuk plastycznych)"/>
            <form:option form:label="SZTUKI PROJEKTOWE (Obszar sztuki/dziedzina sztuk plastycznych)"/>
            <form:option form:label="TECHNOLOGIA CHEMICZNA (Obszar nauk ścisłych/dziedzina nauk chemicznych)"/>
            <form:option form:label="TECHNOLOGIA CHEMICZNA (Obszar nauk technicznych/dziedzina nauk technicznych)"/>
            <form:option form:label="TECHNOLOGIA ŻYWNOŚCI I ŻYWIENIA (Obszar nauk rolniczych, leśnych i weterynaryjnych/dziedzina nauk rolniczych)"/>
            <form:option form:label="TELEKOMUNIKACJA (Obszar nauk technicznych/dziedzina nauk technicznych)"/>
            <form:option form:label="TOWAROZNAWSTWO (Obszar nauk społecznych/dziedzina nauk ekonomicznych)"/>
            <form:option form:label="TRANSPORT (Obszar nauk technicznych/dziedzina nauk technicznych)"/>
            <form:option form:label="WŁÓKIENNICTWO (Obszar nauk technicznych/dziedzina nauk technicznych)"/>
            <form:option form:label="WOKALISTYKA (Obszar sztuki/dziedzina sztuk muzycznych)"/>
            <form:option form:label="ZOOTECHNIKA (Obszar nauk rolniczych, leśnych i weterynaryjnych/dziedzina nauk rolniczych)"/>
          </form:listbox>
          <form:listbox form:name="Dziedzina wg GUS" form:control-implementation="ooo:com.sun.star.form.component.ListBox" xml:id="control51" form:id="control5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1.0 Eksploracja i eksploatacja skorupy ziemskiej i płaszcza Ziemi, mórz, oceanów i atmosfery"/>
            <form:option form:label="1.1 Badania klimatyczne i meteorologiczne, badania polarne (w ramach od­powiednich celów społeczno-ekonomicznych) i hydrologia"/>
            <form:option form:label="1.2 Prace poszukiwawcze w zakresie minerałów, ropy i gazu ziemnego"/>
            <form:option form:label="1.3 Eksploracja i eksploatacja dna morskiego"/>
            <form:option form:label="1.4 Skorupa ziemska i płaszcz Ziemi z wyłączeniem dna morskiego"/>
            <form:option form:label="1.5 Hydrologia"/>
            <form:option form:label="1.6 Morza i oceany"/>
            <form:option form:label="1.7 Atmosfera"/>
            <form:option form:label="1.9 Inne badania nad eksploracją i eksploatacją ziemi"/>
            <form:option form:label="2.0 Badania dotyczące kontroli zanieczyszczeń ukierunkowane na identyfiko­wanie i analizę źródeł zanieczyszczeń oraz ich przyczyn, a także badania wszelkich substancji powodujących zanieczyszczenia, w tym także badania nad ich rozprzestrzenianiem się w środowisku oraz skutkami dla człowieka, gatunków (fauna, flora, mikroorganizmy) i biosfery. Rozwój urządzeń monitorujących, służących do pomiaru różnego rodzaju zanieczyszczeń. Eliminowanie zanieczyszczeń i zapobieganie zanieczyszczeniom wszelkiego rodzaju we wszystkich typach środowisk"/>
            <form:option form:label="2.1 Ochrona atmosfery i klimatu"/>
            <form:option form:label="2.2 Ochrona powietrza atmosferycznego"/>
            <form:option form:label="2.3 Odpady stałe"/>
            <form:option form:label="2.4 Ochrona wody"/>
            <form:option form:label="2.5 Ochrona gleby i wód gruntowych"/>
            <form:option form:label="2.6 Hałas i wibracja"/>
            <form:option form:label="2.7 Ochrona gatunków i siedlisk"/>
            <form:option form:label="2.8 Ochrona przed zagrożeniami naturalnymi"/>
            <form:option form:label="2.9 Skażenia radioaktywne"/>
            <form:option form:label="2.10 Inne badania nad środowiskiem"/>
            <form:option form:label="3.1 Naukowa eksploracja kosmosu"/>
            <form:option form:label="3.2 Programy badań stosowanych"/>
            <form:option form:label="3.3 Systemy startowe"/>
            <form:option form:label="3.4 Laboratoria kosmiczne i loty kosmiczne"/>
            <form:option form:label="3.5 Inne badania nad eksploracją i eksploatacją przestrzeni"/>
            <form:option form:label="4.1 Infrastruktura i uzbrojenie terenu w tym badania nad wznoszeniem budynków"/>
            <form:option form:label="4.2 Ogólne planowanie wykorzystywania gruntów"/>
            <form:option form:label="4.3 Ochrona przed szkodliwym wpływem zanieczyszczeń w planowaniu obsza­rów miejskich i wiejskich"/>
            <form:option form:label="4.4 Systemy transportu"/>
            <form:option form:label="4.5 Systemy telekomunikacyjne"/>
            <form:option form:label="4.6 Ogólne planowanie związane z wykorzystaniem gruntów"/>
            <form:option form:label="4.7 Wznoszenie i planowanie budowli"/>
            <form:option form:label="4.8 Inżynieria lądowa i wodna"/>
            <form:option form:label="4.9 Zaopatrzenie w wodę"/>
            <form:option form:label="4.10 Inne badania nad transportem, telekomunikacją i pozostałą infrastrukturą"/>
            <form:option form:label="5.1 Produkcja, magazynowanie, transport, dystrybucja i racjonalne wykorzysta­nie wszelkich postaci energii, procesy ukierunkowane na zwiększenie efektywności produkcji i dystry­bucji energii, badania nad zachowaniem energii.––"/>
            <form:option form:label="5.2 Efektywność energetyczna"/>
            <form:option form:label="5.3 Przechwytywanie i składowanie dwutlenku węgla"/>
            <form:option form:label="5.4 Odnawialne źródła energii"/>
            <form:option form:label="5.5 Rozszczepianie jądra atomowego i synteza jądrowa"/>
            <form:option form:label="5.6 Ogniwa wodorowe i paliwowe"/>
            <form:option form:label="5.7 Inne technologie związane z energetyką i składowaniem"/>
            <form:option form:label="5.8 Inne badania nad energetyką"/>
            <form:option form:label="6.1 Doskonalenie produkcji i techniki przemysłowej. Produkty przemysłowe i procesy ich wytwarzania"/>
            <form:option form:label="6.2 Podnoszenie efektywności ekonomicznej i konkurencyjności"/>
            <form:option form:label="6.3 Wszelkie działy produkcji zgodnie z klasyfikacją ––NACE Rev. 2 (kody 10–33)"/>
            <form:option form:label="6.4 Recykling odpadów (metalowych i niemetalowych)"/>
            <form:option form:label="6.5 Inne badania nad produkcją i techniką przemysłową"/>
            <form:option form:label="7.1 Prace B+R związane z ochro­ną, promocją i przywracaniem zdrowia ludzkiego w szerokim znaczeniu, w tym także w aspekcie odżywiania i higieny żywności. Cel ten obejmuje medycynę prewencyjną, w tym wszelkie aspekty leczenia medycznego i chirurgicznego osób indywidualnych i grup, a także świadczenie opieki szpitalnej i domowej, aż po medycynę społeczną oraz badania pediatryczne i geriatryczne"/>
            <form:option form:label="7.2 Profilaktyka, nadzór i kontrola chorób zakaźnych i niezakaźnych"/>
            <form:option form:label="7.3 Monitorowanie sytuacji zdrowotnej"/>
            <form:option form:label="7.4 Promocja zdrowia"/>
            <form:option form:label="7.5 Medycyna pracy"/>
            <form:option form:label="7.6 Prawo i przepisy w zakresie zdrowia publicznego"/>
            <form:option form:label="7.7 Zarządzanie zdrowiem publicznym"/>
            <form:option form:label="7.8 Szczegółowe publiczne usługi w zakresie ochrony zdrowia"/>
            <form:option form:label="7.9 Osobista ochrona zdrowia dla grup znajdujących się w niekorzystnej sytuacji lub narażonych na podwyższone ryzyko"/>
            <form:option form:label="7.10 Inne badania nad ochroną zdrowia"/>
            <form:option form:label="8.1 Promocja rolnictwa, leśnictwa, rybołówstwa i produkcji żywności. Nawozy chemiczne, substancje biobójcze, biologiczna kontrola szkodników i mechanizacja rolnictwa. Skutki działalności rolniczej i leśnej dla środowiska. Rozwój wydajności w produkcji i technologii żywności"/>
            <form:option form:label="8.2 Rolnictwo, leśnictwo i rybołówstwo"/>
            <form:option form:label="8.3 Nauki o zwierzętach i o produkcji mleczarskiej"/>
            <form:option form:label="8.4 Nauki weterynaryjne oraz inne nauki rolnicze"/>
            <form:option form:label="8.5 Inne badania rolnicze"/>
            <form:option form:label="9.1 Edukacja ogólna, w tym szkolenia, pedagogika, dydaktyka"/>
            <form:option form:label="9.2 Edukacja szczegółowa (osób uzdolnionych, osób z trudnościami w uczeniu się)"/>
            <form:option form:label="9.3 Przedszkola i szkoły podstawowe"/>
            <form:option form:label="9.4 Szkoły średnie"/>
            <form:option form:label="9.5 Edukacja w szkołach powyżej średniego szczebla niebędących szkołami wyższymi"/>
            <form:option form:label="9.6 Edukacja w szkołach wyższych"/>
            <form:option form:label="9.7 Usługi pomocnicze na rzecz edukacji/oświaty"/>
            <form:option form:label="9.8 Inne badania nad edukacją"/>
            <form:option form:label="10.1 Badania zjawisk społecznych związanych z działalnością kulturalną, religią i czasem wolnym zmierzające do określenia ich wpływu na społeczeństwo"/>
            <form:option form:label="10.2 Badania nad integracją rasową i kulturową oraz zmianami społeczno-kulturowymi w tych obszarach. Pojęcie „kultura” dotyczy socjologii nauki, religii, sztuki, sportu i sposobów spędzania czasu wolnego raz obejmuje m.in. Prace B+R nad mediami, przyswajaniem języka, integracją społeczną, bi­bliotekami, archiwami i zewnętrzną polityką kulturalną"/>
            <form:option form:label="10.3 Usługi rekreacyjne i sportowe"/>
            <form:option form:label="10.4 Usługi kulturalne"/>
            <form:option form:label="10.5 Usługi radiowo-telewizyjne i wydawnicze"/>
            <form:option form:label="10.6 Usługi religijne oraz inne usługi na rzecz społeczności lokalnych"/>
            <form:option form:label="10.7 Inne badania nad kulturą, rekreacją, religia i środkami masowego przekazu"/>
            <form:option form:label="11.1 Struktura polityczna społeczeństwa"/>
            <form:option form:label="11.2 Administracja publiczna i polityka gospodarcza"/>
            <form:option form:label="11.3 Badania regionalne i wielopoziomowe sprawowanie rządów"/>
            <form:option form:label="11.4 Zmiana społeczna, procesy społeczne i konflikty społeczne"/>
            <form:option form:label="11.5 Rozwój systemów ubezpieczenia społecznego i pomocy społecznej"/>
            <form:option form:label="11.6 Społeczne aspekty organizacji pracy"/>
            <form:option form:label="11.7 Badania nad społeczną tożsamością płci (gender), w tym zagadnieniami dys­kryminacji i problemami pokrewnymi"/>
            <form:option form:label="11.8 Rozwój metod zwalczania ubóstwa na szczeblu lokalnym, krajowym i międzynarodowym, ochrony określonych kategorii ludności w wymiarze socjalnym (imigran­ci, przestępcy, osoby „z marginesu” itp.), w wymiarze socjologicznym, tzn. pod względem sposobu życia (młodzież, dorośli, emeryci, osoby niepełno­sprawne itd.) oraz w wymiarze ekonomicznym (konsumenci, rolnicy, rybacy, górnicy, bezrobotni itp.)"/>
            <form:option form:label="11.9 Metody zapewniania pomocy społecznej w sytuacji nagłych zmian w spo­łeczeństwie (wywołanych przyczynami naturalnymi, technicznymi lub społecznymi)"/>
            <form:option form:label="11.10 Inne badania nad systemami, strukturami i procesami politycznymi i społecznymi"/>
            <form:option form:label="12.1 Działalność B+R związana z naukami przyrodniczymi, finansowana z GUF. Finansowana z GUF działalność B+R w zakresie matematyki, informatyki i nauki o komputerach, nauk fizycznych, nauk chemicznych, nauk o Ziemi i pokrew­nych nauk o środowisku, nauk biologicznych (nauki medyczne uwzględniono w 12.3, a nauki weterynaryjne w 12.4), innych nauk przyrodniczych."/>
            <form:option form:label="12.2 Działalność B+R związana z naukami inżynieryjnymi i technicznymi, finansowana z GUF Finansowana z GUF działalność B+R w zakresie inżynierii lądowej i wodnej, inżynierii elektrycznej, inżynierii elektronicznej, inżynierii informatycznej, in­żynierii mechanicznej, inżynierii chemicznej, inżynierii materiałowej, inżynierii medycznej, inżynierii środowiska, biotechnologii środowiska, biotechnologii przemysłowej, nanotechnologii, innych nauk inżynieryjnych i technicznych"/>
            <form:option form:label="12.3 Działalność B+R związana z naukami medycznymi, finansowana z GUF Finansowana z GUF działalność B+R w zakresie medycyny podstawowej, medycyny klinicznej, nauk o zdrowiu, biotechnologii medycznej, innych nauk medycznych."/>
            <form:option form:label="12.4 Działalność B+R związana z naukami rolniczymi, finansowana z GUF Finansowana z GUF działalność B+R w zakresie rolnictwa, leśnictwa, rybołów­stwa, nauk o zwierzętach i o produkcji mleczarskiej, nauk weterynaryjnych, biotechnologii rolniczej, innych nauk rolniczych."/>
            <form:option form:label="12.5 Działalność B+R związana z naukami społecznymi, finansowana z GUF Finansowana z GUF działalność B+R w zakresie psychologii, ekonomii i biz­nesu, nauk pedagogicznych, socjologii, prawa, nauk politycznych, geografii społeczno-gospodarczej, mediów i komunikacji, innych nauk społecznych."/>
            <form:option form:label="12.6 Działalność B+R związana z naukami humanistycznymi, finansowana z GUF Finansowana z GUF działalność B+R w zakresie historii i archeologii, języków i literatury, filozofii, etyki i religii, sztuki (sztuk plastycznych, historii sztuki, sztuk scenicznych, muzyki), innych nauk humanistycznych."/>
            <form:option form:label="13.1 Działalność B+R związana z naukami przyrodniczymi, finansowana ze źródeł innych niż GUF. Finansowana ze źródeł innych niż GUF działalność B+R w zakresie matema­tyki, informatyki i nauki o komputerach, nauk fizycznych, nauk chemicznych, nauk o Ziemi i pokrewnych nauk o środowisku, nauk biologicznych (nauki medyczne uwzględniono w 13.3, a nauki weterynaryjne w 13.4), innych nauk przyrodniczych."/>
            <form:option form:label="13.2 Działalność B+R związana z naukami inżynieryjnymi i technicznymi, finansowana ze źródeł innych niż GUF Finansowana ze źródeł innych niż GUF działalność B+R w zakresie inżynierii lądowej i wodnej, inżynierii elektrycznej, inżynierii elektronicznej, inżynierii informatycznej, inżynierii mechanicznej, inżynierii chemicznej, inżynierii materiałowej, inżynierii medycznej, inżynierii środowiska, biotechnologii środowiska, biotechnologii przemysłowej, nanotechnologii, innych nauk in­żynieryjnych i technicznych."/>
            <form:option form:label="13.3 Działalność B+R związana z naukami medycznymi, finansowana ze źró­deł innych niż GUF Finansowana ze źródeł innych niż GUF działalność B+R w zakresie medycyny podstawowej, medycyny klinicznej, nauk o zdrowiu, biotechnologii medycz­nej, innych nauk medycznych."/>
            <form:option form:label="13.4 Działalność B+R związana z naukami rolniczymi, finansowana ze źródeł innych niż GUF Finansowana ze źródeł innych niż GUF działalność B+R w zakresie rolnictwa, leśnictwa, rybołówstwa, nauk o zwierzętach i o produkcji mleczarskiej, nauk weterynaryjnych, biotechnologii rolniczej, innych nauk rolniczych."/>
            <form:option form:label="13.5 Działalność B+R związana z naukami społecznymi, finansowana ze źró­deł innych niż GUF Finansowana ze źródeł innych niż GUF działalność B+R w zakresie psycho­logii, ekonomii i biznesu, nauk pedagogicznych, socjologii, prawa, nauk po­litycznych, geografii społeczno-gospodarczej, mediów i komunikacji, innych nauk społecznych."/>
            <form:option form:label="13.6 Działalność B+R związana z naukami humanistycznymi, finansowana ze źródeł innych niż GUF Finansowana ze źródeł innych niż GUF działalność B+R w zakresie historii i ar­cheologii, języków i literatury, filozofii, etyki i religii, sztuki (sztuk plastycznych, historii sztuki, sztuk scenicznych, muzyki), innych nauk humanistycznych."/>
            <form:option form:label="14.1 Badania związane z celami wojskowymi"/>
            <form:option form:label="14.2 Badania podstawowe, badania jądrowe oraz prace B+R w zakresie przestrzeni kosmicznej finansowane przez resorty obrony"/>
          </form:listbox>
          <form:listbox form:name="Dziedzina wg GUS" form:control-implementation="ooo:com.sun.star.form.component.ListBox" xml:id="control52" form:id="control5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Koordynacja projektu z co najmniej trzema jednostkami tworzącymi konsorcjum, mającymi siedzibę w państwach Unii Europejskiej"/>
            <form:option form:label="Koordynacja projektu z co najmniej trzema jednostkami tworzącymi konsorcjum, kierowanie pakietem zadaniowym lub zadaniem w projekcie międzynarodowym lub krajowym."/>
            <form:option form:label="Wyłącznie wykonawca projektu w ramach konsorcjum lub projektu indywidualnego."/>
            <form:option form:label="Koordynacja projektu z co najmniej dwiema jednostkami tworzącymi konsorcjum, mającymi siedzibę w państwach Unii Europejskiej"/>
            <form:option form:label="Koordynacja projektu z co najmniej dwiema jednostkami tworzącymi konsorcjum, kierowanie pakietem zadaniowym lub zadaniem w projekcie międzynarodowym lub krajowym."/>
          </form:listbox>
          <form:textarea form:name="Pole tekstowe 2"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Pole tekstowe 1"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text form:name="Pole tekstowe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Dziedzina wg GUS" form:control-implementation="ooo:com.sun.star.form.component.ListBox" xml:id="control56" form:id="control5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Natural sciences - mathematics"/>
            <form:option form:label="Natural sciences - computer and information sciences"/>
            <form:option form:label="Natural sciences - physical sciences"/>
            <form:option form:label="Natural sciences - chemical scieces"/>
            <form:option form:label="Natural sciences - earth and related environmental sciences"/>
            <form:option form:label="Natural sciences - biological sciences"/>
            <form:option form:label="Natural sciences - other natural sciences"/>
            <form:option form:label="Engineering and technology - civil engineering"/>
            <form:option form:label="Engineering and technology - electrical engineering, electronic engineering, information engineering"/>
            <form:option form:label="Engineering and technology -  mechanical engineering"/>
            <form:option form:label="Engineering and technology - chemical engineering"/>
            <form:option form:label="Engineering and technology - materials engineering"/>
            <form:option form:label="Engineering and technology - medical engineering"/>
            <form:option form:label="Engineering and technology - environmental engineering"/>
            <form:option form:label="Engineering and technology - environmental biotechnology"/>
            <form:option form:label="Engineering and technology - industrial biotechnology"/>
            <form:option form:label="Engineering and technology - nano technology"/>
            <form:option form:label="Engineering and technology - other"/>
            <form:option form:label="Medical and health sciences - basic medicine"/>
            <form:option form:label="Medical and health sciences - clinical medicine"/>
            <form:option form:label="Medical and health sciences - health sciences"/>
            <form:option form:label="Medical and health sciences - health biotechnology"/>
            <form:option form:label="Medical and health sciences - other medical sciences"/>
            <form:option form:label="Agricultural sciences - agriculture, forestry and fisheries"/>
            <form:option form:label="Agricultural sciences - animal and dairy science"/>
            <form:option form:label="Agricultural sciences - veterinary science"/>
            <form:option form:label="Agricultural sciences - agricultural biotechnology"/>
            <form:option form:label="Agricultural sciences - other agricultural sciences"/>
            <form:option form:label="Social sciences - psychology"/>
            <form:option form:label="Social sciences - economics and business"/>
            <form:option form:label="Social sciences - educational sciences"/>
            <form:option form:label="Social sciences - sociology"/>
            <form:option form:label="Social sciences - law"/>
            <form:option form:label="Social sciences - political science"/>
            <form:option form:label="Social sciences - social and economic geography"/>
            <form:option form:label="Social sciences - media and communications"/>
            <form:option form:label="Social sciences - other social sciences"/>
            <form:option form:label="Humanities - history and archaeology"/>
            <form:option form:label="Humanities - languages and literature"/>
            <form:option form:label="Humanities - philosophy, ethics and religion"/>
            <form:option form:label="Humanities - arts (arts, history of arts, performing arts, music)"/>
            <form:option form:label="Humanities - other humanities"/>
          </form:listbox>
          <form:listbox form:name="Dziedzina wg GUS" form:control-implementation="ooo:com.sun.star.form.component.ListBox" xml:id="control57" form:id="control5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AGRONOMY (area of academic study: agricultural, forestry and veterinary sciences / academic discipline: agricultural sciences)"/>
            <form:option form:label="ARCHAEOLOGY (area of academic study: humanities / academic discipline: humanities)"/>
            <form:option form:label="ARCHITECTURE AND URBAN SCIENCES (area of academic study: technological sciences / academic discipline: technology)"/>
            <form:option form:label="ASTRONOMY (area of academic study: science / academic discipline: physical science)"/>
            <form:option form:label="AUTOMATIC CONTROL AND ROBOTICS (area of academic study: technological sciences / academic discipline: technology)"/>
            <form:option form:label="LIBRARY AND INFORMATION SCIENCE (area of academic study: humanities / academic discipline: humanities)"/>
            <form:option form:label="BIOCHEMISTRY (area of academic study: biological sciences / academic discipline: biological sciences)"/>
            <form:option form:label="BIOCHEMISTRY (area of academic study: science / academic discipline: chemical sciences)"/>
            <form:option form:label="BIOCYBERNETICS AND BIOMEDICAL ENGINEERING (area of academic study: technological sciences / academic discipline: technology)"/>
            <form:option form:label="BIOPHYSICS (area of academic study: biological sciences / academic discipline: biological sciences)"/>
            <form:option form:label="BIOPHYSICS (area of academic study: science / academic discipline: physical sciences)"/>
            <form:option form:label="BIOLOGY (area of academic study: biological sciences / academic discipline: biological sciences)"/>
            <form:option form:label="MEDICAL BIOLOGY  (area of academic study: medical, health and sport sciences / academic discipline: medical science)"/>
            <form:option form:label="BIOTECHNOLOGY (area of academic study: biological sciences / academic discipline: biological sciences)"/>
            <form:option form:label="BIOTECHNOLOGY (area of academic study: agricultural, forestry and veterinary sciences / academic discipline: agricultural sciences)"/>
            <form:option form:label="BIOTECHNOLOGY (area of academic study: science / academic discipline: chemical sciences)"/>
            <form:option form:label="BIOTECHNOLOGY (area of academic study: technological sciences / academic discipline: technology)"/>
            <form:option form:label="MECHANICAL ENGINEERING (area of academic study: technological sciences / academic discipline: technology)"/>
            <form:option form:label="CONSTRUCTION (area of academic study: technological sciences / academic discipline: technology)"/>
            <form:option form:label="CHEMISTRY (area of academic study: science / academic discipline: chemical sciences)"/>
            <form:option form:label="WOOD TECHNOLOGY (area of academic study: agricultural, forestry and veterinary sciences / academic discipline: forestry sciences)"/>
            <form:option form:label="CONDUCTING (area of academic study: the arts / academic discipline: music studies)"/>
            <form:option form:label="ACADEMIC DISCIPLINE: PHARMACEUTICAL SCIENCE (area of academic study: medical, health and sport sciences)"/>
            <form:option form:label="ACADEMIC DISCIPLINE: SPORT SCIENCE (area of academic study: medical, health and sport sciences)"/>
            <form:option form:label="ACADEMIC DISCIPLINE: HEALTH SCIENCE (area of academic study: medical, health and sport sciences)"/>
            <form:option form:label="ACADEMIC DISCIPLINE: THEOLOGY (area of academic study: humanities)"/>
            <form:option form:label="ACADEMIC DISCIPLINE: VETERINARY SCIENCE (area of academic study: agricultural, forestry and veterinary sciences)"/>
            <form:option form:label="ACADEMIC DISCIPLINE: FILM STUDIES (area of academic study: the arts)"/>
            <form:option form:label="ACADEMIC DISCIPLINE: DRAMA AND THEATRE STUDIES (area of academic study: the arts)"/>
            <form:option form:label="ECOLOGY (area of academic study: biological sciences / academic discipline: biological sciences)"/>
            <form:option form:label="ECONOMY (area of academic study: social studies / academic discipline: economics)"/>
            <form:option form:label="ELECTRONICS (area of academic study: technological sciences / academic discipline: technology)"/>
            <form:option form:label="ELECTRICAL ENGINEERING (area of academic study: technological sciences / academic discipline: technology)"/>
            <form:option form:label="ENERGETICS (area of academic study: technological sciences / academic discipline: technology)"/>
            <form:option form:label="ETHNOLOGY (area of academic study: humanities / academic discipline: humanities)"/>
            <form:option form:label="PHILOSOPHY (area of academic study: humanities / academic discipline: humanities)"/>
            <form:option form:label="FINANCE (area of academic study: social studies / academic discipline: economics)"/>
            <form:option form:label="PHYSICS (area of academic study: science / academic discipline: physical sciences)"/>
            <form:option form:label="GEODESY AND CARTOGRAPHY (area of academic study: technological sciences / academic discipline: technology)"/>
            <form:option form:label="GEOPHYSICS (area of academic study: biological sciences / academic discipline: earth sciences)"/>
            <form:option form:label="GEOPHYSICS (area of academic study: science / academic discipline: physical sciences)"/>
            <form:option form:label="GEOGRAPHY (area of academic study: biological sciences / academic discipline: earth sciences)"/>
            <form:option form:label="GEOLOGY (area of academic study: biological sciences / academic discipline: earth sciences)"/>
            <form:option form:label="MINING AND ENGINEERING GEOLOGY (area of academic study: technological sciences / academic discipline: technology)"/>
            <form:option form:label="HISTORY (area of academic study: humanities / academic discipline: humanities)"/>
            <form:option form:label="HISTORY OF ART (area of academic study: humanities / academic discipline: humanities)"/>
            <form:option form:label="INFORMATION SCIENCE (area of academic study: science / academic discipline: mathematics)"/>
            <form:option form:label="INFORMATION SCIENCE (area of academic study: technological sciences / academic discipline: technology)"/>
            <form:option form:label="MUSICAL INSTRUMENTS (area of academic study: the arts / academic discipline: music studies)"/>
            <form:option form:label="CHEMICAL ENGINEERING (area of academic study: technological sciences / academic discipline: technology)"/>
            <form:option form:label="MATERIALS ENGINEERING (area of academic study: technological sciences / academic discipline: technology)"/>
            <form:option form:label="PRODUCTION ENGINEERING (area of academic study: technological sciences / academic discipline: technology)"/>
            <form:option form:label="AGRICULTURAL ENGINEERING (area of academic study: agricultural, forestry and veterinary sciences / academic discipline: agricultural sciences)"/>
            <form:option form:label="ENVIRONMENTAL ENGINEERING (area of academic study: technological sciences / academic discipline: technology)"/>
            <form:option form:label="LINGUISTICS (area of academic study: humanities / academic discipline: humanities)"/>
            <form:option form:label="COMPOSITION AND MUSICAL THEORY (area of academic study: the arts / academic discipline: music studies)"/>
            <form:option form:label="CONSERVATION AND RESTORATION (area of academic study: the arts / academic discipline: fine art)"/>
            <form:option form:label="CULTURAL STUDIES (area of academic study: humanities / academic discipline: humanities)"/>
            <form:option form:label="FORESTRY  (area of academic study: agricultural, forestry and veterinary sciences / academic discipline: forestry sciences)"/>
            <form:option form:label="LITERARY STUDIES (area of academic study: humanities / academic discipline: humanities)"/>
            <form:option form:label="MATHEMATICS (area of academic study: science / academic discipline: mathematics)"/>
            <form:option form:label="MECHANICS (area of academic study: technological sciences / academic discipline: technology)"/>
            <form:option form:label="MEDICINE (area of academic study: medical, health and sport sciences / academic discipline: medical science)"/>
            <form:option form:label="METALLURGY (area of academic study: technological sciences / academic discipline: technology)"/>
            <form:option form:label="MICROBIOLOGY (area of academic study: biological sciences / academic discipline: biological sciences)"/>
            <form:option form:label="ADMINSITRATION (area of academic study: social studies / academic discipline: law)"/>
            <form:option form:label="SAFETY (area of academic study: social studies / academic discipline: social studies)"/>
            <form:option form:label="MEDIA STUDIES (area of academic study: social studies / academic discipline: social studies)"/>
            <form:option form:label="DEFENSE STUDIES (area of academic study: social studies / academic discipline: social studies)"/>
            <form:option form:label="POLITICAL SCIENCE (area of academic study: social studies / academic discipline: social studies)"/>
            <form:option form:label="PUBLIC POLICY (area of academic study: social studies / academic discipline: social studies)"/>
            <form:option form:label="COGNITIVE STUDIES AND SOCIAL COMMUNICATION (area of academic study: social studies / academic discipline: social studies)"/>
            <form:option form:label="FAMILY STUDIES (area of academic study: humanities / academic discipline: humanities)"/>
            <form:option form:label="ARTS (area of academic study: humanities / academic discipline: humanities)"/>
            <form:option form:label="MANAGEMENT (area of academic study: humanities / academic discipline: humanities)"/>
            <form:option form:label="MANAGEMENT (area of academic study: social studies / academic discipline: economics)"/>
            <form:option form:label="OCEANOGRAPHY (area of academic study: biological sciences / academic discipline: earth sciences)"/>
            <form:option form:label="ENVIRONMENTAL SCIENCES (area of academic study: agricultural, forestry and veterinary sciences / academic discipline: agricultural sciences)"/>
            <form:option form:label="ENVIRONMENTAL PROTECTION (area of academic study: biological sciences / academic discipline: biological sciences)"/>
            <form:option form:label="ENVIRONMENTAL PROTECTION (area of academic study: science / academic discipline: chemical sciences)"/>
            <form:option form:label="HORTICULTURE (area of academic study: agricultural, forestry and veterinary sciences / academic discipline: agricultural sciences)"/>
            <form:option form:label="EDUCATION (area of academic study: social studies / academic discipline: social studies)"/>
            <form:option form:label="LAW (area of academic study: social studies / academic discipline: law)"/>
            <form:option form:label="CANON LAW (area of academic study: social studies / academic discipline: law)"/>
            <form:option form:label="PSYCHOLOGY (area of academic study: social studies / academic discipline: social studies)"/>
            <form:option form:label="RELIGIOUS STUDIES (area of academic study: humanities / academic discipline: humanities)"/>
            <form:option form:label="SOUND DESIGN (area of academic study: the arts / academic discipline: music studies)"/>
            <form:option form:label="FISHERIES SCIENCES (area of academic study: agricultural, forestry and veterinary sciences / academic discipline: agricultural sciences)"/>
            <form:option form:label="RHYTHM AND DANCE (area of academic study: the arts / academic discipline: music studies)"/>
            <form:option form:label="SOCIOLOGY (area of academic study: social studies / academic discipline: social studies)"/>
            <form:option form:label="DENTISTRY (area of academic study: medical, health and sport sciences / academic discipline: medical science)"/>
            <form:option form:label="FINE ART. (area of academic study: the arts / academic discipline: fine art)"/>
            <form:option form:label="ART AND DESIGN (area of academic study: the arts / academic discipline: fine art)"/>
            <form:option form:label="CHEMICAL TECHNOLOGY (area of academic study: science / academic discipline: chemical sciences)"/>
            <form:option form:label="CHEMICAL TECHNOLOGY (area of academic study: technological sciences / academic discipline: technology)"/>
            <form:option form:label="FOOD SCIENCE (area of academic study: agricultural, forestry and veterinary sciences / academic discipline: agricultural sciences)"/>
            <form:option form:label="TELECOMMUNICATIONS (area of academic study: technological sciences / academic discipline: technology)"/>
            <form:option form:label="COMMODITY STUDIES (area of academic study: social studies / academic discipline: economics)"/>
            <form:option form:label="TRANSPORT (area of academic study: technological sciences / academic discipline: technology)"/>
            <form:option form:label="TEXTILE STUDIES (area of academic study: technological sciences / academic discipline: technology)"/>
            <form:option form:label="VOICE STUDIES (area of academic study: the arts / academic discipline: music studies)"/>
            <form:option form:label="ANIMAL HUSBANDRY (area of academic study: agricultural, forestry and veterinary sciences / academic discipline: agricultural sciences)"/>
          </form:listbox>
          <form:listbox form:name="Dziedzina wg GUS" form:control-implementation="ooo:com.sun.star.form.component.ListBox" xml:id="control58" form:id="control5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quot;1.0 The exploration of the earth's crust and mantle, seas, oceans"/>
            <form:option form:label="and atmosphere, and their exploitation&quot;"/>
            <form:option form:label="&quot;1.1 Climatic and meteorological research, polar exploration (under"/>
            <form:option form:label="various headings, as appropriate) and hydrology&quot;"/>
            <form:option form:label="1.2 Mineral, oil and natural gas prospecting"/>
            <form:option form:label="1.3 Exploration and exploitation of the sea-bed"/>
            <form:option form:label="1.4  Earth's crust and mantle excluding sea-bed"/>
            <form:option form:label="1.5 Hydrology"/>
            <form:option form:label="1.6 Sea and oceans"/>
            <form:option form:label="1.7  Atmosphere"/>
            <form:option form:label="1.9 Other exploration and exploitation of the earth research"/>
            <form:option form:label="2.0 The control of pollution, aimed at the identification and analysis of the sources of pollution and their causes, and all pollutants, including their dispersal in the environment and the effects on man, species (fauna, flora, microorganisms) and biosphere. Development of monitoring facilities for the measurement of all kinds of pollution. The elimination and prevention of all forms of pollution in all types of environment"/>
            <form:option form:label="2.1 Protection of atmosphere and climate"/>
            <form:option form:label="2.2 Protection of ambient air"/>
            <form:option form:label="2.3 Solid waste"/>
            <form:option form:label="2.4 Protection of ambient water"/>
            <form:option form:label="2.5 Protection of soil and groundwater"/>
            <form:option form:label="2.6 Noise and vibration"/>
            <form:option form:label="2.7 Protection of species and habitats"/>
            <form:option form:label="2.8 Protection against natural hazards"/>
            <form:option form:label="2.9 Radioactive pollution"/>
            <form:option form:label="2.10 Other environment research"/>
            <form:option form:label="3.1 Scientific exploration of space"/>
            <form:option form:label="3.2 Applied research programmes"/>
            <form:option form:label="3.3 Launch systems"/>
            <form:option form:label="3.4 Space Laboratories and space travel"/>
            <form:option form:label="3.5 Other exploration and exploitation of space  research"/>
            <form:option form:label="4.1  Infrastructure and land development, including the construction of buildings"/>
            <form:option form:label="4.2 The general planning of land-use"/>
            <form:option form:label="4.3 Protection against harmful effects in town and country planning"/>
            <form:option form:label="4.4 Transport systems"/>
            <form:option form:label="4.5 Telecommunication systems"/>
            <form:option form:label="4.6 General planning of Land-use"/>
            <form:option form:label="4.7 Construction and planning of building"/>
            <form:option form:label="4.8 Civil engineering"/>
            <form:option form:label="4.9 Water Supply"/>
            <form:option form:label="4.10 Other transport, telecommunication and other infrastructures research"/>
            <form:option form:label="5.1 The production, storage, transportation, distribution and rational use of all forms of energy; processes designed to increase the efficiency of energy production and distribution; the study of energy conservation"/>
            <form:option form:label="5.2 Energy efficiency"/>
            <form:option form:label="5.3 CO2 capture and storage"/>
            <form:option form:label="5.4 Renewable energy sources"/>
            <form:option form:label="5.5 Nuclear fission and fusion"/>
            <form:option form:label="5.6  Hydrogen and fuel cells"/>
            <form:option form:label="5.7 Other power and storage technologies"/>
            <form:option form:label="5.8 Other energy research"/>
            <form:option form:label="6.1 The improvement of industrial production and technology. Industrial products and their manufacturing processes"/>
            <form:option form:label="6.2 Increasing economic efficiency and competitiveness"/>
            <form:option form:label="&quot;6.3  All manufactures as defined in the NACE Rev. 2 (codes 10 to"/>
            <form:option form:label="33)&quot;"/>
            <form:option form:label="6.4 Recycling waste (metal and non metal)"/>
            <form:option form:label="6.5 Other Industrial productionand technology research"/>
            <form:option form:label="7.1 R&amp;D related to protecting, promoting and restoring human health - broadly interpreted to include health aspects of nutrition and food hygiene. It ranges from preventative medicine, including all aspects of medical and surgical treatment, both for individuals and groups, and the provision of hospital and home care, to social medicine and paediatric and geriatric research"/>
            <form:option form:label="7.2 Prevention, surveillance and control of communicable and noncommunicable diseases"/>
            <form:option form:label="7.3 Monitoring the health situation"/>
            <form:option form:label="7.4 Health promotion"/>
            <form:option form:label="7.5 Occupational health"/>
            <form:option form:label="7.6 Public health legislation and regulations"/>
            <form:option form:label="7.7 Public health management"/>
            <form:option form:label="7.8 Specific public health services"/>
            <form:option form:label="7.9 Personal health care for vulnerable and high risk populations"/>
            <form:option form:label="7.10 Other health research"/>
            <form:option form:label="8.1 The promotion of agriculture, forestry, fisheries and foodstuff production. Chemical fertilizers, biocides, biological pest control and the mechanization of agriculture. The impact of agricultural forestry activities on the environment. The field of developing food productivity and technology"/>
            <form:option form:label="8.2  Agriculture, forestry, and fishery"/>
            <form:option form:label="8.3 Animal and dairy science"/>
            <form:option form:label="8.4 Veterinary science and other agricultural sciences"/>
            <form:option form:label="8.5 Other agriculture research"/>
            <form:option form:label="9.1 Education general including training, pedagogy, didactics"/>
            <form:option form:label="9.2 Education, special (to gifted persons, those with learning disabilities)"/>
            <form:option form:label="9.3 Pre- and primary school"/>
            <form:option form:label="9.4 Secondary school"/>
            <form:option form:label="9.5 Post secondary non-tertiary education"/>
            <form:option form:label="9.6 Tertiary education"/>
            <form:option form:label="9.7 Subsidiary services to education"/>
            <form:option form:label="9.8 Other education research"/>
            <form:option form:label="&quot;10.1 The social phenomena of cultural activities, religion and leisure"/>
            <form:option form:label="activities so as to define their impact on life in society&quot;"/>
            <form:option form:label="10.2  Racial and cultural integration and on socio-cultural changes in these areas. The concept of &quot;culture&quot; covers the sociology of science, religion, art, sport and leisure and also comprises inter alia R&amp;D on the media, the mastery of language and social integration, libraries, archives and external cultural policy"/>
            <form:option form:label="10.3 Recreational and sporting services"/>
            <form:option form:label="10.4 Cultural services"/>
            <form:option form:label="10.5 Broadcasting and publishing services"/>
            <form:option form:label="10.6 Religious and other community services"/>
            <form:option form:label="10.7 Other Culture, recreation, religion and mass media research"/>
            <form:option form:label="11.1 The political structure of society"/>
            <form:option form:label="11.2 Public administration issues and economic policy"/>
            <form:option form:label="11.3 Regional studies and multi-level governance"/>
            <form:option form:label="11.4 Social change, social processes and social conflicts"/>
            <form:option form:label="11.5  The development of social security and social assistance systems"/>
            <form:option form:label="11.6 The social aspects of the organization of work"/>
            <form:option form:label="11.7 Gender-related social studies including discrimination and familiar problems"/>
            <form:option form:label="11.8  The development of methods of combating poverty at local, national and international level; the protection of specific population categories on the social level (immigrants, delinquents, &quot;drop outs&quot; etc.), on the sociological level, i.e. with regard to their way of life (young people, adults, retired people, the handicapped etc.) and on the economic level (consumers, farmers, fishermen, miners, the unemployed etc.)"/>
            <form:option form:label="11.9  Methods of providing social assistance when sudden changes (natural, technological or social) occur in society"/>
            <form:option form:label="11.10 Other Political and social systems, structures and processes research"/>
            <form:option form:label="12.1 R&amp;D related to Natural Sciences financed from GUF. R&amp;D financed from GUF on mathematics, computer and information sciences, physical sciences, chemical sciences, earth and related environmental sciences, biological sciences (medical included in 12.3, and veterinary included in 12.4), other natural sciences"/>
            <form:option form:label="12.2 R&amp;D related to Engineering Sciences financed from GUF. R&amp;D financed from GUF on civil engineering, electrical engineering, electronic engineering, information engineering, mechanical engineering, chemical engineering, materials engineering, medical engineering, environmental engineering, environmental biotechnology, industrial biotechnology, nano-technology, other engineering and technologies"/>
            <form:option form:label="12.3 R&amp;D related to Medical Sciences financed from GUF. R&amp;D financed from GUF on basic medicine, clinical medicine, health sciences, medical biotechnology, other medical sciences"/>
            <form:option form:label="12.4 R&amp;D related to Agricultural Sciences financed from GUF. R&amp;D financed from GUF on agriculture, forestry, and fishery, animal and dairy science, veterinary science, agricultural biotechnology, other agricultural sciences"/>
            <form:option form:label="12.5 R&amp;D related to Social Sciences financed from GUF. R&amp;D financed from GUF on psychology, economics and business, educational sciences, sociology, law, political science, social and economic geography, media and communications, other social sciences"/>
            <form:option form:label="12.6 R&amp;D related to Humanities financed from GUF. R&amp;D financed from GUF on history and archaeology, languages and literature, philosophy, ethics and religion, art (arts, history of arts, performing arts, music), other humanities"/>
            <form:option form:label="13.1 R&amp;D related to Natural Sciences financed from other sources. R&amp;D financed from other sources on mathematics, computer and information sciences, physical sciences, chemical sciences, earth and related environmental sciences, biological sciences (medical included in 13.3, and veterinary included in 13.4), other natural sciences"/>
            <form:option form:label="13.2 R&amp;D related to Engineering Sciences financed from other sources. R&amp;D financed from other sources on civil engineering, electrical engineering, electronic engineering, information engineering, mechanical engineering, chemical engineering, materials engineering, medical engineering, environmental engineering, environmental biotechnology, industrial biotechnology, nano-technology, other engineering and technologies"/>
            <form:option form:label="&quot;13.3 R&amp;D related to Medical Sciences financed from other sources. R&amp;D financed from other sources on basic medicine, clinical medicine, health sciences, medical biotechnology, other medical sciences"/>
            <form:option form:label="&quot;"/>
            <form:option form:label="13.4 R&amp;D related to Agricultural Sciences financed from other sources. R&amp;D financed from other sources on agriculture, forestry, and fishery, animal and dairy science, veterinary science, agricultural biotechnology, other agricultural sciences"/>
            <form:option form:label="13.5 R&amp;D related to Social Sciences financed from other sources. R&amp;D financed from other sources on psychology, economics and business, educational sciences, sociology, law, political science, social and economic geography, media and communications, other social sciences"/>
            <form:option form:label="13.6 R&amp;D related to Humanities financed from other sources. R&amp;D financed from other sources on history and archaeology, languages and literature, philosophy, ethics and religion, art (arts, history of arts, performing arts, music), other humanities"/>
            <form:option form:label="14.1 Military purposes"/>
            <form:option form:label="14.2 Basic, nuclear and space R&amp;D financed by Ministries of Defence"/>
          </form:listbox>
          <form:listbox form:name="Dziedzina wg GUS" form:control-implementation="ooo:com.sun.star.form.component.ListBox" xml:id="control59" form:id="control5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Project coordination with at least three consortium members from EU countries."/>
            <form:option form:label="Project coordination with at least three consortium members, work package or task coordination in international or domestic project."/>
            <form:option form:label="Solely a contractor in a consortium or in  an individual project."/>
            <form:option form:label="Project coordination with at least two consortium members from EU countries."/>
            <form:option form:label="Project coordination with at least two consortium members, work package or task management in international or domestic project."/>
          </form:listbox>
          <form:radio form:name="realizacja" form:control-implementation="ooo:com.sun.star.form.component.RadioButton" xml:id="control60" form:id="control60" form:label="Ta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table:number-columns-spanned="2" office:value-type="string">
            <text:p text:style-name="P34"><text:span text:style-name="T34">Nr sprawy w CAWP </text:span>/ <text:span text:style-name="T4">Ref. No. in CAWP:</text:span> <text:line-break/></text:p>
          </table:table-cell>
          <table:covered-table-cell/>
          <table:table-cell table:style-name="Tabela1.A1" table:number-rows-spanned="2" table:number-columns-spanned="3" office:value-type="string">
            <text:p text:style-name="P35"><text:span text:style-name="T34">Podpis pracownika CAWP /</text:span> <text:span text:style-name="T4">CAWP employee's signature</text:span> </text:p>
          </table:table-cell>
          <table:covered-table-cell/>
          <table:covered-table-cell/>
          <table:table-cell table:style-name="Tabela1.F1" table:number-rows-spanned="2" table:number-columns-spanned="5" office:value-type="string">
            <text:p text:style-name="P33"/>
          </table:table-cell>
          <table:covered-table-cell/>
          <table:covered-table-cell/>
          <table:covered-table-cell/>
          <table:covered-table-cell/>
        </table:table-row>
        <table:table-row table:style-name="Tabela1.2">
          <table:table-cell table:style-name="Tabela1.A2" table:number-columns-spanned="2" office:value-type="string">
            <text:p text:style-name="P35"><text:span text:style-name="T34">Data wpływu </text:span>/ <text:span text:style-name="T4">Received on:</text:span></text:p>
            <text:p text:style-name="P36"/>
          </table:table-cell>
          <table:covered-table-cell/>
          <table:covered-table-cell/>
          <table:covered-table-cell/>
          <table:covered-table-cell/>
          <table:covered-table-cell/>
          <table:covered-table-cell/>
          <table:covered-table-cell/>
          <table:covered-table-cell/>
          <table:covered-table-cell/>
        </table:table-row>
        <table:table-row>
          <table:table-cell table:style-name="Tabela1.A3" table:number-columns-spanned="10" office:value-type="string">
            <text:p text:style-name="P51"><text:span text:style-name="T75">Formularz </text:span><text:span text:style-name="T76">zgłoszenia projektu badawczo-wdrożeniowego </text:span><text:span text:style-name="T74">/ </text:span><text:span text:style-name="T16">Application Form for R&amp;D Project</text:span>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30" table:number-columns-spanned="10" office:value-type="string">
            <text:p text:style-name="P54"><text:span text:style-name="T77">Część A. Podstawowe informacje o projekcie </text:span><text:span text:style-name="T92">Wypełnia </text:span><text:span text:style-name="T93">a</text:span><text:span text:style-name="T92">utor/</text:span><text:span text:style-name="T93">k</text:span><text:span text:style-name="T92">ierownik projektu </text:span><text:span text:style-name="T90">/</text:span></text:p>
            <text:p text:style-name="P54"><text:span text:style-name="T22">Part A. Basic information about the project</text:span><text:span text:style-name="T36"> </text:span><text:span text:style-name="T17">To be completed by the author/manager of the project</text:span> </text:p>
          </table: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2" office:value-type="string">
            <text:p text:style-name="P37">1.</text:p>
          </table:table-cell>
          <table:table-cell table:style-name="Tabela1.B5" office:value-type="string">
            <text:p text:style-name="P55"><text:span text:style-name="T77">Nazwa programu i numer konkursu </text:span><text:span text:style-name="T74">/ </text:span></text:p>
            <text:p text:style-name="P93"><text:span text:style-name="T21">Programme name and Call identifier</text:span> </text:p>
          </table:table-cell>
          <table:table-cell table:style-name="Tabela1.C5" table:number-columns-spanned="8" office:value-type="string">
            <text:p text:style-name="P10"><draw:control text:anchor-type="as-char" svg:y="-0.54cm" draw:z-index="53" draw:style-name="gr1" draw:text-style-name="P96" svg:width="10.364cm" svg:height="2.285cm" draw:control="control54"/></text:p>
          </table:table-cell>
          <table:covered-table-cell/>
          <table:covered-table-cell/>
          <table:covered-table-cell/>
          <table:covered-table-cell/>
          <table:covered-table-cell/>
          <table:covered-table-cell/>
          <table:covered-table-cell/>
        </table:table-row>
        <table:table-row table:style-name="Tabela1.6">
          <table:table-cell table:style-name="Tabela1.A2" office:value-type="string">
            <text:p text:style-name="P37">2.</text:p>
          </table:table-cell>
          <table:table-cell table:style-name="Tabela1.B5" office:value-type="string">
            <text:p text:style-name="P55"><text:span text:style-name="T77">Tytuł projektu </text:span><text:span text:style-name="T74">/ </text:span><text:span text:style-name="T16">Project title</text:span> </text:p>
          </table:table-cell>
          <table:table-cell table:style-name="Tabela1.C6" table:number-columns-spanned="8" office:value-type="string">
            <text:p text:style-name="P11"><draw:control text:anchor-type="as-char" svg:y="-0.54cm" draw:z-index="47" draw:style-name="gr1" draw:text-style-name="P96" svg:width="10.364cm" svg:height="2.285cm" draw:control="control48"/></text:p>
          </table:table-cell>
          <table:covered-table-cell/>
          <table:covered-table-cell/>
          <table:covered-table-cell/>
          <table:covered-table-cell/>
          <table:covered-table-cell/>
          <table:covered-table-cell/>
          <table:covered-table-cell/>
        </table:table-row>
        <table:table-row table:style-name="Tabela1.7">
          <table:table-cell table:style-name="Tabela1.A2" office:value-type="string">
            <text:p text:style-name="P37">3.</text:p>
          </table:table-cell>
          <table:table-cell table:style-name="Tabela1.B5" office:value-type="string">
            <text:p text:style-name="P55"><text:span text:style-name="T77">Akronim projektu </text:span><text:span text:style-name="T52">(jeśli dotyczy) </text:span><text:span text:style-name="T45">/ <text:line-break/></text:span><text:span text:style-name="T28">Project acronym</text:span><text:span text:style-name="T31"> </text:span><text:span text:style-name="T6">(if applicable)</text:span><text:span text:style-name="T45"> </text:span></text:p>
          </table:table-cell>
          <table:table-cell table:style-name="Tabela1.C7" table:number-columns-spanned="8" office:value-type="string">
            <text:p text:style-name="P12"><draw:control text:anchor-type="as-char" svg:y="-0.54cm" draw:z-index="37" draw:style-name="gr1" draw:text-style-name="P96" svg:width="10.364cm" svg:height="0.761cm" draw:control="control38"/></text:p>
          </table:table-cell>
          <table:covered-table-cell/>
          <table:covered-table-cell/>
          <table:covered-table-cell/>
          <table:covered-table-cell/>
          <table:covered-table-cell/>
          <table:covered-table-cell/>
          <table:covered-table-cell/>
        </table:table-row>
        <table:table-row>
          <table:table-cell table:style-name="Tabela1.A2" office:value-type="string">
            <text:p text:style-name="P37">4.</text:p>
          </table:table-cell>
          <table:table-cell table:style-name="Tabela1.B5" office:value-type="string">
            <text:p text:style-name="P55"><text:span text:style-name="T77">Okres realizacji projektu / <text:line-break/></text:span><text:span text:style-name="T16">Project duration</text:span> </text:p>
          </table:table-cell>
          <table:table-cell table:style-name="Tabela1.C8" table:number-columns-spanned="8" office:value-type="string">
            <text:p text:style-name="P52"><text:span text:style-name="T63">od </text:span>/ <text:span text:style-name="T4">from</text:span> <text:span text:style-name="T115"><text:s text:c="2"/></text:span><text:span text:style-name="T115"><draw:control text:anchor-type="as-char" svg:y="-0.381cm" draw:z-index="1" draw:style-name="gr1" draw:text-style-name="P96" svg:width="1.997cm" svg:height="0.6cm" draw:control="control2"/></text:span><text:span text:style-name="T115"> <text:s/>do /</text:span><text:span text:style-name="T33"> to</text:span><text:span text:style-name="T115"> <text:s/></text:span><text:span text:style-name="T115"><draw:control text:anchor-type="as-char" svg:y="-0.381cm" draw:z-index="3" draw:style-name="gr1" draw:text-style-name="P96" svg:width="1.997cm" svg:height="0.6cm" draw:control="control4"/></text:span><text:span text:style-name="T115"> <text:line-break/>lub liczba miesięcy / </text:span><text:span text:style-name="T33">or number of months: </text:span><text:span text:style-name="T115"><text:s/></text:span><text:span text:style-name="T115"><draw:control text:anchor-type="as-char" svg:y="-0.381cm" draw:z-index="4" draw:style-name="gr1" draw:text-style-name="P96" svg:width="1.997cm" svg:height="0.6cm" draw:control="control5"/></text:span></text:p>
          </table:table-cell>
          <table:covered-table-cell/>
          <table:covered-table-cell/>
          <table:covered-table-cell/>
          <table:covered-table-cell/>
          <table:covered-table-cell/>
          <table:covered-table-cell/>
          <table:covered-table-cell/>
        </table:table-row>
        <table:table-row table:style-name="Tabela1.9">
          <table:table-cell table:style-name="Tabela1.A2" table:number-rows-spanned="2" office:value-type="string">
            <text:p text:style-name="P37">5.</text:p>
          </table:table-cell>
          <table:table-cell table:style-name="Tabela1.B5" table:number-rows-spanned="2" office:value-type="string">
            <text:p text:style-name="P56"><text:span text:style-name="T77">Jednostka UJ </text:span><text:span text:style-name="T78">lub jednostka administracji</text:span><text:span text:style-name="T77"> <text:line-break/></text:span><text:span text:style-name="T79">w której realizowany będzie projekt /<text:line-break/></text:span><text:span text:style-name="T21">JU unit or administrative unit where the project will be implemented</text:span> </text:p>
          </table:table-cell>
          <table:table-cell table:style-name="Tabela1.C9" table:number-columns-spanned="8" office:value-type="string">
            <text:p text:style-name="P17"><text:span text:style-name="T116">wydział, jednostka pozawydziałowa, międzywydziałowa, jednostka administracji </text:span>/ <text:line-break/><text:span text:style-name="T4">faculty, out-of-faculty unit, inter-faculty unit, administrative unit:</text:span> </text:p>
            <text:p text:style-name="P13"><draw:control text:anchor-type="as-char" svg:y="-0.54cm" draw:z-index="31" draw:style-name="gr1" draw:text-style-name="P96" svg:width="10.364cm" svg:height="0.761cm" draw:control="control32"/></text:p>
          </table:table-cell>
          <table:covered-table-cell/>
          <table:covered-table-cell/>
          <table:covered-table-cell/>
          <table:covered-table-cell/>
          <table:covered-table-cell/>
          <table:covered-table-cell/>
          <table:covered-table-cell/>
        </table:table-row>
        <table:table-row table:style-name="Tabela1.10">
          <table:covered-table-cell/>
          <table:covered-table-cell/>
          <table:table-cell table:style-name="Tabela1.C10" table:number-columns-spanned="8" office:value-type="string">
            <text:p text:style-name="P17"><text:span text:style-name="T116">instytut, katedra, zakład, dział, sekcja </text:span><text:span text:style-name="T88">sekcja / <text:line-break/></text:span><text:span text:style-name="T17">institute, chair, department, division, section:</text:span> </text:p>
            <text:p text:style-name="P13"><draw:control text:anchor-type="as-char" svg:y="-0.54cm" draw:z-index="32" draw:style-name="gr1" draw:text-style-name="P96" svg:width="10.364cm" svg:height="0.761cm" draw:control="control33"/></text:p>
          </table:table-cell>
          <table:covered-table-cell/>
          <table:covered-table-cell/>
          <table:covered-table-cell/>
          <table:covered-table-cell/>
          <table:covered-table-cell/>
          <table:covered-table-cell/>
          <table:covered-table-cell/>
        </table:table-row>
        <table:table-row>
          <table:table-cell table:style-name="Tabela1.A2" table:number-rows-spanned="4" office:value-type="string">
            <text:p text:style-name="P37"><text:span text:style-name="T68">6</text:span>.</text:p>
            <text:p text:style-name="P37"/>
          </table:table-cell>
          <table:table-cell table:style-name="Tabela1.B5" table:number-rows-spanned="4" office:value-type="string">
            <text:p text:style-name="P55"><text:span text:style-name="T77">Autor/</text:span><text:span text:style-name="T78">k</text:span><text:span text:style-name="T77">ierownik projektu / <text:line-break/></text:span><text:span text:style-name="T21">Author/manager of the project</text:span> </text:p>
          </table:table-cell>
          <table:table-cell table:style-name="Tabela1.C11" table:number-columns-spanned="8" office:value-type="string">
            <text:p text:style-name="P57"><text:span text:style-name="T117">stopień naukowy/tytuł, imię i nazwisko nazwisko / <text:line-break/></text:span><text:span text:style-name="T33">academic degree/title, name and surname:</text:span><text:span text:style-name="T115"> </text:span><text:span text:style-name="T115"><draw:control text:anchor-type="as-char" svg:y="-0.54cm" draw:z-index="36" draw:style-name="gr1" draw:text-style-name="P96" svg:width="10.364cm" svg:height="0.761cm" draw:control="control37"/></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a1.C12" table:number-columns-spanned="8" office:value-type="string">
            <text:p text:style-name="P57"><text:span text:style-name="T118">jednostka macierzysta / </text:span><text:span text:style-name="T4">affiliation unit:</text:span></text:p>
            <text:p text:style-name="P14"><draw:control text:anchor-type="as-char" svg:y="-0.54cm" draw:z-index="46" draw:style-name="gr1" draw:text-style-name="P96" svg:width="10.364cm" svg:height="0.761cm" draw:control="control47"/></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a1.C13" table:number-columns-spanned="8" office:value-type="string">
            <text:p text:style-name="P58"><text:span text:style-name="T63">tel. </text:span>/ <text:span text:style-name="T10">phone:</text:span> <text:span text:style-name="T115"><text:s/></text:span><text:span text:style-name="T115"><draw:control text:anchor-type="as-char" svg:y="-0.54cm" draw:z-index="45" draw:style-name="gr1" draw:text-style-name="P96" svg:width="8.439cm" svg:height="0.761cm" draw:control="control46"/></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a1.C14" table:number-columns-spanned="8" office:value-type="string">
            <text:p text:style-name="P38"><text:span text:style-name="T63">e</text:span>-mail: <draw:control text:anchor-type="as-char" svg:y="-0.54cm" draw:z-index="38" draw:style-name="gr1" draw:text-style-name="P96" svg:width="9.191cm" svg:height="0.761cm" draw:control="control39"/></text:p>
          </table:table-cell>
          <table:covered-table-cell/>
          <table:covered-table-cell/>
          <table:covered-table-cell/>
          <table:covered-table-cell/>
          <table:covered-table-cell/>
          <table:covered-table-cell/>
          <table:covered-table-cell/>
        </table:table-row>
        <table:table-row>
          <table:table-cell table:style-name="Tabela1.A2" table:number-rows-spanned="3" office:value-type="string">
            <text:p text:style-name="P40"><text:span text:style-name="T68">7</text:span>.</text:p>
          </table:table-cell>
          <table:table-cell table:style-name="Tabela1.B5" table:number-rows-spanned="3" office:value-type="string">
            <text:p text:style-name="P74">Osoba do kontaktu</text:p>
            <text:p text:style-name="P80"><text:span text:style-name="T41">(jeśli inna niż wskazana w pkt </text:span><text:span text:style-name="T42">6</text:span><text:span text:style-name="T41"> Formularza) / <text:line-break/></text:span><text:span text:style-name="T16">Contact person</text:span></text:p>
            <text:p text:style-name="P93"><text:span text:style-name="T23">(if other th</text:span><text:span text:style-name="T11">an specified in point 6)</text:span> </text:p>
          </table:table-cell>
          <table:table-cell table:style-name="Tabela1.C15" table:number-columns-spanned="8" office:value-type="string">
            <text:p text:style-name="P59"><text:span text:style-name="T117">stopień naukowy/tytuł, imię i nazwisko </text:span>/ <text:line-break/><text:span text:style-name="T4">academic degree/title, name and surname: </text:span><text:span text:style-name="T117"><draw:control text:anchor-type="as-char" svg:y="-0.54cm" draw:z-index="40" draw:style-name="gr1" draw:text-style-name="P96" svg:width="10.364cm" svg:height="0.761cm" draw:control="control41"/></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a1.C16" table:number-columns-spanned="8" office:value-type="string">
            <text:p text:style-name="P39"><text:span text:style-name="T63">t</text:span>el. / <text:span text:style-name="T10">phone:</text:span> <text:s/><draw:control text:anchor-type="as-char" svg:y="-0.54cm" draw:z-index="54" draw:style-name="gr1" draw:text-style-name="P96" svg:width="8.439cm" svg:height="0.761cm" draw:control="control55"/></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a1.C17" table:number-columns-spanned="8" office:value-type="string">
            <text:p text:style-name="P38"><text:span text:style-name="T63">e</text:span>-mail: <draw:control text:anchor-type="as-char" svg:y="-0.54cm" draw:z-index="39" draw:style-name="gr1" draw:text-style-name="P96" svg:width="9.191cm" svg:height="0.761cm" draw:control="control40"/></text:p>
          </table:table-cell>
          <table:covered-table-cell/>
          <table:covered-table-cell/>
          <table:covered-table-cell/>
          <table:covered-table-cell/>
          <table:covered-table-cell/>
          <table:covered-table-cell/>
          <table:covered-table-cell/>
        </table:table-row>
        <table:table-row table:style-name="Tabela1.18">
          <table:table-cell table:style-name="Tabela1.A2" office:value-type="string">
            <text:p text:style-name="P40"><text:span text:style-name="T68">8</text:span>.</text:p>
          </table:table-cell>
          <table:table-cell table:style-name="Tabela1.B5" office:value-type="string">
            <text:p text:style-name="P78"><text:span text:style-name="T119">Rola UJ w projekcie </text:span><text:span text:style-name="T49">(proszę zaznaczyć właściwe) <text:s/></text:span><text:span text:style-name="T18">JU's role in the project </text:span></text:p>
            <text:p text:style-name="P89"><text:span text:style-name="T11">(please choose the appropriate one)</text:span> </text:p>
          </table:table-cell>
          <table:table-cell table:style-name="Tabela1.A2" office:value-type="string">
            <text:p text:style-name="P50"><draw:control text:anchor-type="as-char" draw:z-index="12" draw:style-name="gr2" draw:text-style-name="P98" svg:width="1.572cm" svg:height="0.507cm" draw:control="control13"/><text:line-break/>/ <text:span text:style-name="T10">leader</text:span> </text:p>
          </table:table-cell>
          <table:table-cell table:style-name="Tabela1.A2" table:number-columns-spanned="3" office:value-type="string">
            <text:p text:style-name="P18"><draw:control text:anchor-type="as-char" draw:z-index="13" draw:style-name="gr2" draw:text-style-name="P98" svg:width="1.973cm" svg:height="0.507cm" draw:control="control14"/><text:line-break/>/ <text:span text:style-name="T10">partner</text:span> </text:p>
          </table:table-cell>
          <table:covered-table-cell/>
          <table:covered-table-cell/>
          <table:table-cell table:style-name="Tabela1.G18" table:number-columns-spanned="4" office:value-type="string">
            <text:p text:style-name="P18"><draw:control text:anchor-type="as-char" draw:z-index="14" draw:style-name="gr2" draw:text-style-name="P98" svg:width="5.167cm" svg:height="0.507cm" draw:control="control15"/><text:span text:style-name="T10"><text:line-break/>/ project implemented independently </text:span></text:p>
          </table:table-cell>
          <table:covered-table-cell/>
          <table:covered-table-cell/>
          <table:covered-table-cell/>
        </table:table-row>
        <text:soft-page-break/>
        <table:table-row table:style-name="Tabela1.19">
          <table:table-cell table:style-name="Tabela1.A2" office:value-type="string">
            <text:p text:style-name="P40"><text:span text:style-name="T68">9</text:span>.</text:p>
          </table:table-cell>
          <table:table-cell table:style-name="Tabela1.B5" office:value-type="string">
            <text:p text:style-name="P75">Partnerzy projektu <text:span text:style-name="T40">–</text:span><text:span text:style-name="T45"> </text:span><text:span text:style-name="T40">instytucje lub jednostki współrealizujące projekt </text:span></text:p>
            <text:p text:style-name="P41"><text:span text:style-name="T47">(</text:span><text:span text:style-name="T49">proszę uzupełnić w przypadku projektu realizowanego w partnerstwie</text:span><text:span text:style-name="T47">) / <text:line-break/></text:span><text:span text:style-name="T15">Project partners –</text:span><text:span text:style-name="T32"> </text:span><text:span text:style-name="T15">institutions or units co-running the project</text:span></text:p>
            <text:p text:style-name="P89"><text:span text:style-name="T11">(please fill in if the project is co-run)</text:span> </text:p>
          </table:table-cell>
          <table:table-cell table:style-name="Tabela1.C19" table:number-columns-spanned="8" office:value-type="string">
            <text:p text:style-name="P15"><draw:control text:anchor-type="as-char" svg:y="-0.54cm" draw:z-index="0" draw:style-name="gr1" draw:text-style-name="P96" svg:width="10.409cm" svg:height="2.521cm" draw:control="control1"/></text:p>
          </table:table-cell>
          <table:covered-table-cell/>
          <table:covered-table-cell/>
          <table:covered-table-cell/>
          <table:covered-table-cell/>
          <table:covered-table-cell/>
          <table:covered-table-cell/>
          <table:covered-table-cell/>
        </table:table-row>
        <table:table-row table:style-name="Tabela1.20">
          <table:table-cell table:style-name="Tabela1.A2" table:number-rows-spanned="2" office:value-type="string">
            <text:p text:style-name="P40">1<text:span text:style-name="T68">0</text:span>.</text:p>
          </table:table-cell>
          <table:table-cell table:style-name="Tabela1.B5" table:number-rows-spanned="2" office:value-type="string">
            <text:p text:style-name="P60"><text:span text:style-name="T80">Planowana kwota i poziom finansowania projektu realizowanego samodzielnie <text:line-break/>lub projektu realizowanego </text:span><text:span text:style-name="T81">w partnerstwie <text:line-break/>w części dla UJ / <text:line-break/></text:span><text:span text:style-name="T21">Estimated amount and level of financing of the project implemented independently or implemented in co-operation, in the part for JU</text:span> </text:p>
          </table:table-cell>
          <table:table-cell table:style-name="Tabela1.C20" table:number-columns-spanned="8" office:value-type="string">
            <text:p text:style-name="P61"><text:span text:style-name="T121">a. kwota finansowania </text:span><text:span text:style-name="T88">/ </text:span><text:span text:style-name="T17">total funding requested</text:span><text:span text:style-name="T88"> </text:span><text:span text:style-name="T121">(PLN): </text:span><text:span text:style-name="T121"><draw:control text:anchor-type="as-char" svg:y="-0.54cm" draw:z-index="5" draw:style-name="gr1" draw:text-style-name="P96" svg:width="6.074cm" svg:height="0.6cm" draw:control="control6"/></text:span></text:p>
          </table:table-cell>
          <table:covered-table-cell/>
          <table:covered-table-cell/>
          <table:covered-table-cell/>
          <table:covered-table-cell/>
          <table:covered-table-cell/>
          <table:covered-table-cell/>
          <table:covered-table-cell/>
        </table:table-row>
        <table:table-row table:style-name="Tabela1.20">
          <table:covered-table-cell/>
          <table:covered-table-cell/>
          <table:table-cell table:style-name="Tabela1.C21" table:number-columns-spanned="8" office:value-type="string">
            <text:p text:style-name="P61"><text:span text:style-name="T121">b. poziom finansowania </text:span>/ <text:span text:style-name="T4">funding rate</text:span> <text:span text:style-name="T121">(%): </text:span><text:span text:style-name="T121"><draw:control text:anchor-type="as-char" svg:y="-0.54cm" draw:z-index="6" draw:style-name="gr1" draw:text-style-name="P96" svg:width="6.215cm" svg:height="0.6cm" draw:control="control7"/></text:span></text:p>
          </table:table-cell>
          <table:covered-table-cell/>
          <table:covered-table-cell/>
          <table:covered-table-cell/>
          <table:covered-table-cell/>
          <table:covered-table-cell/>
          <table:covered-table-cell/>
          <table:covered-table-cell/>
        </table:table-row>
        <table:table-row table:style-name="Tabela1.22">
          <table:table-cell table:style-name="Tabela1.A2" table:number-rows-spanned="2" office:value-type="string">
            <text:p text:style-name="P42">1<text:span text:style-name="T68">1</text:span>.</text:p>
          </table:table-cell>
          <table:table-cell table:style-name="Tabela1.B5" table:number-rows-spanned="2" office:value-type="string">
            <text:p text:style-name="P62"><text:span text:style-name="T82">Koszty pośrednie</text:span><text:span text:style-name="T62"> <text:line-break/></text:span><text:span text:style-name="T49">(proszę zaznaczyć właściwe) /</text:span></text:p>
            <text:p text:style-name="P89"><text:span text:style-name="T21">Indirect costs<text:line-break/></text:span><text:span text:style-name="T23">(please choose the appropriate one)</text:span> </text:p>
          </table:table-cell>
          <table:table-cell table:style-name="Tabela1.A2" table:number-rows-spanned="2" table:number-columns-spanned="2" office:value-type="string">
            <text:p text:style-name="P21"><text:span text:style-name="T122"><draw:control text:anchor-type="as-char" draw:z-index="15" draw:style-name="gr2" draw:text-style-name="P98" svg:width="2.597cm" svg:height="1.733cm" draw:control="control16"/></text:span><text:span text:style-name="T122"><text:line-break/>/ </text:span><text:span text:style-name="T17">project does not include indirect costs</text:span></text:p>
          </table:table-cell>
          <table:covered-table-cell/>
          <table:table-cell table:style-name="Tabela1.A2" table:number-rows-spanned="2" table:number-columns-spanned="4" office:value-type="string">
            <text:p text:style-name="P22"><text:span text:style-name="T122"><draw:control text:anchor-type="as-char" draw:z-index="16" draw:style-name="gr2" draw:text-style-name="P98" svg:width="2.285cm" svg:height="1.733cm" draw:control="control17"/></text:span><text:span text:style-name="T122"><text:line-break/>/ </text:span><text:span text:style-name="T17">project includes indirect costs</text:span></text:p>
          </table:table-cell>
          <table:covered-table-cell/>
          <table:covered-table-cell/>
          <table:covered-table-cell/>
          <table:table-cell table:style-name="Tabela1.I22" table:number-columns-spanned="2" office:value-type="string">
            <text:p text:style-name="P23"><text:span text:style-name="T123">a. procentowo </text:span>/ <text:span text:style-name="T4">by percent: </text:span><text:span text:style-name="T123"><text:s/></text:span><text:span text:style-name="T123"><draw:control text:anchor-type="as-char" svg:y="-0.54cm" draw:z-index="7" draw:style-name="gr1" draw:text-style-name="P96" svg:width="2.008cm" svg:height="0.6cm" draw:control="control8"/></text:span></text:p>
          </table:table-cell>
          <table:covered-table-cell/>
        </table:table-row>
        <table:table-row table:style-name="Tabela1.23">
          <table:covered-table-cell/>
          <table:covered-table-cell/>
          <table:covered-table-cell/>
          <table:covered-table-cell/>
          <table:covered-table-cell/>
          <table:covered-table-cell/>
          <table:covered-table-cell/>
          <table:covered-table-cell/>
          <table:table-cell table:style-name="Tabela1.I23" table:number-columns-spanned="2" office:value-type="string">
            <text:p text:style-name="P61"><text:span text:style-name="T122">b. kwotowo </text:span><text:span text:style-name="T88">/ </text:span><text:span text:style-name="T17">by amount:</text:span><text:span text:style-name="T88"> </text:span><text:span text:style-name="T122"><text:s text:c="4"/></text:span><text:span text:style-name="T122"><draw:control text:anchor-type="as-char" svg:y="-0.54cm" draw:z-index="8" draw:style-name="gr1" draw:text-style-name="P96" svg:width="4.303cm" svg:height="0.6cm" draw:control="control9"/></text:span></text:p>
          </table:table-cell>
          <table:covered-table-cell/>
        </table:table-row>
        <table:table-row>
          <table:table-cell table:style-name="Tabela1.A2" table:number-rows-spanned="3" office:value-type="string">
            <text:p text:style-name="P43">1<text:span text:style-name="T68">2</text:span>.</text:p>
          </table:table-cell>
          <table:table-cell table:style-name="Tabela1.B5" table:number-rows-spanned="3" office:value-type="string">
            <text:p text:style-name="P76">Wkład własny UJ do projektu</text:p>
            <text:p text:style-name="P81"><text:span text:style-name="T38">(proszę zaznaczyć właściwe) </text:span>/ </text:p>
            <text:p text:style-name="P94"><text:span text:style-name="T14">JU's own contribution to the project<text:line-break/></text:span><text:span text:style-name="T11">(please choose the appropriate one)</text:span> </text:p>
          </table:table-cell>
          <table:table-cell table:style-name="Tabela1.A2" table:number-rows-spanned="2" table:number-columns-spanned="2" office:value-type="string">
            <text:p text:style-name="P24"><text:span text:style-name="T122"><draw:control text:anchor-type="as-char" svg:y="-0.787cm" draw:z-index="17" draw:style-name="gr3" draw:text-style-name="P98" svg:width="2.908cm" svg:height="2.19cm" draw:control="control18"/></text:span><text:span text:style-name="T122"><text:line-break/>/ </text:span><text:span text:style-name="T17">not required (100% funding rate)</text:span> </text:p>
          </table:table-cell>
          <table:covered-table-cell/>
          <table:table-cell table:style-name="Tabela1.A2" table:number-rows-spanned="2" table:number-columns-spanned="4" office:value-type="string">
            <text:p text:style-name="P22"><text:span text:style-name="T122"><draw:control text:anchor-type="as-char" svg:y="-0.206cm" draw:z-index="18" draw:style-name="gr3" draw:text-style-name="P98" svg:width="2.691cm" svg:height="2.11cm" draw:control="control19"/></text:span><text:span text:style-name="T122"><text:line-break/>/ </text:span><text:span text:style-name="T17">required (funding lower than 100%)</text:span> </text:p>
          </table:table-cell>
          <table:covered-table-cell/>
          <table:covered-table-cell/>
          <table:covered-table-cell/>
          <table:table-cell table:style-name="Tabela1.I24" table:number-columns-spanned="2" office:value-type="string">
            <text:p text:style-name="P25"><text:span text:style-name="T123">a. procentowo </text:span>/ <text:span text:style-name="T4">by percent:</text:span> <text:span text:style-name="T123"><text:s/></text:span><text:span text:style-name="T123"><draw:control text:anchor-type="as-char" svg:y="-0.54cm" draw:z-index="9" draw:style-name="gr1" draw:text-style-name="P96" svg:width="2.008cm" svg:height="0.6cm" draw:control="control10"/></text:span></text:p>
          </table:table-cell>
          <table:covered-table-cell/>
        </table:table-row>
        <table:table-row table:style-name="Tabela1.25">
          <table:covered-table-cell/>
          <table:covered-table-cell/>
          <table:covered-table-cell/>
          <table:covered-table-cell/>
          <table:covered-table-cell/>
          <table:covered-table-cell/>
          <table:covered-table-cell/>
          <table:covered-table-cell/>
          <table:table-cell table:style-name="Tabela1.I25" table:number-columns-spanned="2" office:value-type="string">
            <text:p text:style-name="P63"><text:span text:style-name="T122">b. kwotowo </text:span><text:span text:style-name="T88">/</text:span><text:span text:style-name="T17"> by amount: </text:span><text:span text:style-name="T122"><text:s text:c="6"/></text:span><text:span text:style-name="T122"><draw:control text:anchor-type="as-char" svg:y="-0.54cm" draw:z-index="10" draw:style-name="gr1" draw:text-style-name="P96" svg:width="4.303cm" svg:height="0.6cm" draw:control="control11"/></text:span></text:p>
          </table:table-cell>
          <table:covered-table-cell/>
        </table:table-row>
        <table:table-row>
          <table:covered-table-cell/>
          <table:covered-table-cell/>
          <table:table-cell table:style-name="Tabela1.C26" table:number-columns-spanned="8" office:value-type="string">
            <text:p text:style-name="P64"><text:span text:style-name="T123">c. źródło finansowania </text:span>/ <text:span text:style-name="T4">source of funding:</text:span> </text:p>
            <text:p text:style-name="P16"><draw:control text:anchor-type="as-char" svg:y="-0.54cm" draw:z-index="41" draw:style-name="gr1" draw:text-style-name="P96" svg:width="10.364cm" svg:height="0.761cm" draw:control="control42"/></text:p>
          </table:table-cell>
          <table:covered-table-cell/>
          <table:covered-table-cell/>
          <table:covered-table-cell/>
          <table:covered-table-cell/>
          <table:covered-table-cell/>
          <table:covered-table-cell/>
          <table:covered-table-cell/>
        </table:table-row>
        <table:table-row>
          <table:table-cell table:style-name="Tabela1.A2" office:value-type="string">
            <text:p text:style-name="P44">1<text:span text:style-name="T71">3</text:span>.</text:p>
          </table:table-cell>
          <table:table-cell table:style-name="Tabela1.B5" office:value-type="string">
            <text:p text:style-name="P65"><text:span text:style-name="T83">Czy w ramach projektu planowany jest zakup sprzętu, aparatury naukowo-badawczej, urządzeń lub oprogramowania </text:span><text:span text:style-name="T74">/</text:span></text:p>
            <text:p text:style-name="P89"><text:span text:style-name="T21">Will any</text:span><text:span text:style-name="T16"> </text:span><text:span text:style-name="T14">equipment, research facilities or software be purchased during project implementation?</text:span> </text:p>
          </table:table-cell>
          <table:table-cell table:style-name="Tabela1.A2" table:number-columns-spanned="4" office:value-type="string">
            <text:p text:style-name="P19"><text:span text:style-name="T122"><draw:control text:anchor-type="as-char" draw:z-index="19" draw:style-name="gr2" draw:text-style-name="P98" svg:width="1.071cm" svg:height="0.745cm" draw:control="control20"/></text:span><text:span text:style-name="T122">/ </text:span><text:span text:style-name="T17">Yes</text:span> </text:p>
          </table:table-cell>
          <table:covered-table-cell/>
          <table:covered-table-cell/>
          <table:covered-table-cell/>
          <table:table-cell table:style-name="Tabela1.G27" table:number-columns-spanned="4" office:value-type="string">
            <text:p text:style-name="P19"><text:span text:style-name="T122"><draw:control text:anchor-type="as-char" draw:z-index="20" draw:style-name="gr2" draw:text-style-name="P98" svg:width="1.11cm" svg:height="0.745cm" draw:control="control21"/></text:span><text:span text:style-name="T122">/ </text:span><text:span text:style-name="T17">No</text:span> </text:p>
          </table:table-cell>
          <table:covered-table-cell/>
          <table:covered-table-cell/>
          <table:covered-table-cell/>
        </table:table-row>
        <table:table-row table:style-name="Tabela1.28">
          <table:table-cell table:style-name="Tabela1.A2" office:value-type="string">
            <text:p text:style-name="P44">1<text:span text:style-name="T71">4</text:span>.</text:p>
          </table:table-cell>
          <table:table-cell table:style-name="Tabela1.B5" office:value-type="string">
            <text:p text:style-name="P79"><text:span text:style-name="T120">Szacunkowa wartość zakupu planowanej aparatury naukowo-badawczej, sprzętu, urządzeń lub oprogramowania </text:span>/ </text:p>
            <text:p text:style-name="P89"><text:span text:style-name="T14">Estimated value of equipment, research facilities or software to be purchased<text:line-break/></text:span><text:span text:style-name="T58">(proszę podać jeśli w pkt </text:span><text:span text:style-name="T59">13</text:span><text:span text:style-name="T58"> formularza zaznaczono odpowiedź "</text:span><text:span text:style-name="T60">T</text:span><text:span text:style-name="T58">ak") </text:span><text:span text:style-name="T39">/ <text:line-break/></text:span><text:span text:style-name="T23">(please specify if ”Yes” was ticked in point 13)</text:span> </text:p>
          </table:table-cell>
          <table:table-cell table:style-name="Tabela1.C28" table:number-columns-spanned="8" office:value-type="string">
            <text:p text:style-name="P22"><text:span text:style-name="T122"><draw:control text:anchor-type="as-char" svg:y="-0.54cm" draw:z-index="11" draw:style-name="gr1" draw:text-style-name="P96" svg:width="3.682cm" svg:height="0.6cm" draw:control="control12"/></text:span><text:span text:style-name="T122"> <text:s text:c="2"/></text:span><text:span text:style-name="T122"><draw:control text:anchor-type="as-char" draw:z-index="21" draw:style-name="gr2" draw:text-style-name="P98" svg:width="0.888cm" svg:height="0.53cm" draw:control="control22"/></text:span><text:span text:style-name="T122"><draw:control text:anchor-type="as-char" draw:z-index="22" draw:style-name="gr2" draw:text-style-name="P98" svg:width="0.888cm" svg:height="0.53cm" draw:control="control23"/></text:span><text:span text:style-name="T122"><draw:control text:anchor-type="as-char" draw:z-index="23" draw:style-name="gr2" draw:text-style-name="P98" svg:width="0.888cm" svg:height="0.53cm" draw:control="control24"/></text:span><text:span text:style-name="T122"><draw:control text:anchor-type="as-char" draw:z-index="24" draw:style-name="gr2" draw:text-style-name="P98" svg:width="1.287cm" svg:height="0.53cm" draw:control="control25"/></text:span><text:span text:style-name="T122">/ </text:span><text:span text:style-name="T17">other</text:span> </text:p>
          </table:table-cell>
          <table:covered-table-cell/>
          <table:covered-table-cell/>
          <table:covered-table-cell/>
          <table:covered-table-cell/>
          <table:covered-table-cell/>
          <table:covered-table-cell/>
          <table:covered-table-cell/>
        </table:table-row>
        <table:table-row table:style-name="Tabela1.29">
          <table:table-cell table:style-name="Tabela1.A2" office:value-type="string">
            <text:p text:style-name="P45">1<text:span text:style-name="T71">5</text:span>.</text:p>
          </table:table-cell>
          <table:table-cell table:style-name="Tabela1.B5" office:value-type="string">
            <text:p text:style-name="P79"><text:span text:style-name="T120">Źródło utrzymania zakupionego w ramach projektu sprzętu, aparatury naukowo-badawczej, urządzeń lub oprogramowania </text:span>/ </text:p>
            <text:p text:style-name="P89"><text:span text:style-name="T14">Source for the maintenance of the purchased equipment, research facilities or software within the project</text:span> </text:p>
          </table:table-cell>
          <table:table-cell table:style-name="Tabela1.A2" table:number-columns-spanned="7" office:value-type="string">
            <text:p text:style-name="P65"><text:span text:style-name="T123">c. źródło finansowania / </text:span><text:span text:style-name="T4">source of funding:</text:span> </text:p>
            <text:p text:style-name="P16"><draw:control text:anchor-type="as-char" svg:y="-0.54cm" draw:z-index="42" draw:style-name="gr1" draw:text-style-name="P96" svg:width="7.723cm" svg:height="1.772cm" draw:control="control43"/></text:p>
          </table:table-cell>
          <table:covered-table-cell/>
          <table:covered-table-cell/>
          <table:covered-table-cell/>
          <table:covered-table-cell/>
          <table:covered-table-cell/>
          <table:covered-table-cell/>
          <table:table-cell table:style-name="Tabela1.J29" office:value-type="string">
            <text:p text:style-name="P12"><text:span text:style-name="T123"><draw:control text:anchor-type="as-char" draw:z-index="43" draw:style-name="gr2" draw:text-style-name="P98" svg:width="2.368cm" svg:height="0.745cm" draw:control="control44"/></text:span><text:span text:style-name="T123"><text:line-break/>/ </text:span><text:span text:style-name="T17">N/A</text:span> </text:p>
          </table:table-cell>
        </table:table-row>
        <table:table-row>
          <table:table-cell table:style-name="Tabela1.A30" table:number-columns-spanned="10" office:value-type="string">
            <text:p text:style-name="P66"><text:span text:style-name="T84">Informacje do GUS / </text:span><text:span text:style-name="T21">Information for GUS [Statistics Poland]</text:span> </text:p>
          </table: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A2" table:number-rows-spanned="3" office:value-type="string">
            <text:p text:style-name="P46">1<text:span text:style-name="T71">6</text:span>.</text:p>
          </table:table-cell>
          <table:table-cell table:style-name="Tabela1.B31" table:number-columns-spanned="9" office:value-type="string">
            <text:p text:style-name="P55"><text:span text:style-name="T77">Dziedzina wg GUS </text:span><text:span text:style-name="T46">(proszę wybrać z listy) </text:span><text:span text:style-name="T91">/</text:span><text:span text:style-name="T46"> </text:span><text:span text:style-name="T20">Domain according to GUS</text:span><text:span text:style-name="T7"> </text:span><text:span text:style-name="T26">(please choose from the list)</text:span><text:span text:style-name="T46"> </text:span></text:p>
          </table:table-cell>
          <table:covered-table-cell/>
          <table:covered-table-cell/>
          <table:covered-table-cell/>
          <table:covered-table-cell/>
          <table:covered-table-cell/>
          <table:covered-table-cell/>
          <table:covered-table-cell/>
          <table:covered-table-cell/>
        </table:table-row>
        <table:table-row table:style-name="Tabela1.32">
          <table:covered-table-cell/>
          <table:table-cell table:style-name="Tabela1.A3" table:number-columns-spanned="9" office:value-type="string">
            <text:p text:style-name="P28"><draw:control text:anchor-type="as-char" draw:z-index="48" draw:style-name="gr4" draw:text-style-name="P98" svg:width="17.701cm" svg:height="0.6cm" draw:control="control49"/></text:p>
          </table:table-cell>
          <table:covered-table-cell/>
          <table:covered-table-cell/>
          <table:covered-table-cell/>
          <table:covered-table-cell/>
          <table:covered-table-cell/>
          <table:covered-table-cell/>
          <table:covered-table-cell/>
          <table:covered-table-cell/>
        </table:table-row>
        <table:table-row table:style-name="Tabela1.32">
          <table:covered-table-cell/>
          <table:table-cell table:style-name="Tabela1.A3" table:number-columns-spanned="9" office:value-type="string">
            <text:p text:style-name="P29"><draw:control text:anchor-type="as-char" draw:z-index="55" draw:style-name="gr4" draw:text-style-name="P99" svg:width="17.701cm" svg:height="0.6cm" draw:control="control56"/></text:p>
          </table:table-cell>
          <table:covered-table-cell/>
          <table:covered-table-cell/>
          <table:covered-table-cell/>
          <table:covered-table-cell/>
          <table:covered-table-cell/>
          <table:covered-table-cell/>
          <table:covered-table-cell/>
          <table:covered-table-cell/>
        </table:table-row>
        <table:table-row>
          <table:table-cell table:style-name="Tabela1.A34" table:number-columns-spanned="10" office:value-type="string">
            <text:p text:style-name="P53"><text:span text:style-name="T84">Informacje do Systemu Informacji o Nauce – POLON<text:line-break/></text:span><text:span text:style-name="T21">Information to the Polish Information System about Higher Education – POLON</text:span> </text:p>
          </table: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F1" table:number-rows-spanned="3" office:value-type="string">
            <text:p text:style-name="P47"><text:span text:style-name="T68">17</text:span>.</text:p>
          </table:table-cell>
          <table:table-cell table:style-name="Tabela1.B31" table:number-columns-spanned="9" office:value-type="string">
            <text:p text:style-name="P67"><text:span text:style-name="T84">Dyscyplina naukowa (</text:span><text:span text:style-name="T85">w tym obszar i dziedzina) </text:span><text:span text:style-name="T46">(proszę wybrać z listy)</text:span><text:span text:style-name="T53"> <text:line-break/></text:span><text:span text:style-name="T19">Academic discipline (area and domain)</text:span><text:span text:style-name="T24"> </text:span><text:span text:style-name="T25">(please choose from the list</text:span><text:span text:style-name="T45"> </text:span></text:p>
          </table:table-cell>
          <table:covered-table-cell/>
          <table:covered-table-cell/>
          <table:covered-table-cell/>
          <table:covered-table-cell/>
          <table:covered-table-cell/>
          <table:covered-table-cell/>
          <table:covered-table-cell/>
          <table:covered-table-cell/>
        </table:table-row>
        <table:table-row table:style-name="Tabela1.36">
          <table:covered-table-cell/>
          <table:table-cell table:style-name="Tabela1.A3" table:number-columns-spanned="9" office:value-type="string">
            <text:p text:style-name="P30"><draw:control text:anchor-type="as-char" draw:z-index="49" draw:style-name="gr4" draw:text-style-name="P98" svg:width="17.701cm" svg:height="0.6cm" draw:control="control50"/></text:p>
          </table:table-cell>
          <table:covered-table-cell/>
          <table:covered-table-cell/>
          <table:covered-table-cell/>
          <table:covered-table-cell/>
          <table:covered-table-cell/>
          <table:covered-table-cell/>
          <table:covered-table-cell/>
          <table:covered-table-cell/>
        </table:table-row>
        <table:table-row table:style-name="Tabela1.36">
          <table:covered-table-cell/>
          <table:table-cell table:style-name="Tabela1.A3" table:number-columns-spanned="9" office:value-type="string">
            <text:p text:style-name="P31"><draw:control text:anchor-type="as-char" draw:z-index="56" draw:style-name="gr4" draw:text-style-name="P99" svg:width="17.701cm" svg:height="0.6cm" draw:control="control57"/></text:p>
          </table:table-cell>
          <table:covered-table-cell/>
          <table:covered-table-cell/>
          <table:covered-table-cell/>
          <table:covered-table-cell/>
          <table:covered-table-cell/>
          <table:covered-table-cell/>
          <table:covered-table-cell/>
          <table:covered-table-cell/>
        </table:table-row>
        <table:table-row table:style-name="Tabela1.38">
          <table:table-cell table:style-name="Tabela1.A2" table:number-rows-spanned="3" office:value-type="string">
            <text:p text:style-name="P47"><text:span text:style-name="T71">18</text:span>.</text:p>
          </table:table-cell>
          <table:table-cell table:style-name="Tabela1.B31" table:number-columns-spanned="9" office:value-type="string">
            <text:p text:style-name="P68"><text:span text:style-name="T84">Klasyfikacja GBAORD </text:span><text:span text:style-name="T46">(proszę wybrać z listy) / </text:span><text:span text:style-name="T29">GBAORD classification</text:span><text:span text:style-name="T7"> (please choose from the list)</text:span><text:span text:style-name="T46"> </text:span><text:span text:style-name="T84"><text:line-break/></text:span><text:span text:style-name="T53">(klasyfikacja GBAORD dotyczy nakładów/wydatków ponoszonych z budżetu państwa lub innych środków publicznych na sferę B+R w poszczególnych obszarach. Klasyfikacja GBAORD stanowi jeden ze wskaźników rozwoju gospodarki) /<text:line-break/></text:span><text:span text:style-name="T27">(GBAORD classification refers to expenditure/expenses incurred by the state budget or other public funds on R&amp;D in particular areas. GBAORD classification is one of the indicators of economy development)</text:span><text:span text:style-name="T53"> </text:span></text:p>
          </table:table-cell>
          <table:covered-table-cell/>
          <table:covered-table-cell/>
          <table:covered-table-cell/>
          <table:covered-table-cell/>
          <table:covered-table-cell/>
          <table:covered-table-cell/>
          <table:covered-table-cell/>
          <table:covered-table-cell/>
        </table:table-row>
        <table:table-row table:style-name="Tabela1.39">
          <table:covered-table-cell/>
          <table:table-cell table:style-name="Tabela1.A3" table:number-columns-spanned="9" office:value-type="string">
            <text:p text:style-name="P30"><draw:control text:anchor-type="as-char" draw:z-index="50" draw:style-name="gr4" draw:text-style-name="P98" svg:width="17.701cm" svg:height="0.643cm" draw:control="control51"/></text:p>
          </table:table-cell>
          <table:covered-table-cell/>
          <table:covered-table-cell/>
          <table:covered-table-cell/>
          <table:covered-table-cell/>
          <table:covered-table-cell/>
          <table:covered-table-cell/>
          <table:covered-table-cell/>
          <table:covered-table-cell/>
        </table:table-row>
        <table:table-row table:style-name="Tabela1.39">
          <table:covered-table-cell/>
          <table:table-cell table:style-name="Tabela1.A3" table:number-columns-spanned="9" office:value-type="string">
            <text:p text:style-name="P32"><draw:control text:anchor-type="as-char" draw:z-index="57" draw:style-name="gr4" draw:text-style-name="P99" svg:width="17.701cm" svg:height="0.643cm" draw:control="control58"/></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A2" table:number-rows-spanned="3" office:value-type="string">
            <text:p text:style-name="P47"><text:span text:style-name="T71">19</text:span>.</text:p>
          </table:table-cell>
          <table:table-cell table:style-name="Tabela1.B31" table:number-columns-spanned="9" office:value-type="string">
            <text:p text:style-name="P66"><text:span text:style-name="T84">Rola jednostki (UJ) w zarządzaniu projektem </text:span><text:span text:style-name="T46">(proszę wybrać z listy) / <text:line-break/></text:span><text:span text:style-name="T20">JU unit's role in the project management </text:span><text:span text:style-name="T26">(please choose from the list)</text:span><text:span text:style-name="T46"> </text:span></text:p>
          </table:table-cell>
          <table:covered-table-cell/>
          <table:covered-table-cell/>
          <table:covered-table-cell/>
          <table:covered-table-cell/>
          <table:covered-table-cell/>
          <table:covered-table-cell/>
          <table:covered-table-cell/>
          <table:covered-table-cell/>
        </table:table-row>
        <table:table-row table:style-name="Tabela1.42">
          <table:covered-table-cell/>
          <table:table-cell table:style-name="Tabela1.A3" table:number-columns-spanned="9" office:value-type="string">
            <text:p text:style-name="P30"><draw:control text:anchor-type="as-char" draw:z-index="51" draw:style-name="gr4" draw:text-style-name="P98" svg:width="17.701cm" svg:height="0.6cm" draw:control="control52"/></text:p>
          </table:table-cell>
          <table:covered-table-cell/>
          <table:covered-table-cell/>
          <table:covered-table-cell/>
          <table:covered-table-cell/>
          <table:covered-table-cell/>
          <table:covered-table-cell/>
          <table:covered-table-cell/>
          <table:covered-table-cell/>
        </table:table-row>
        <table:table-row table:style-name="Tabela1.42">
          <table:covered-table-cell/>
          <table:table-cell table:style-name="Tabela1.A3" table:number-columns-spanned="9" office:value-type="string">
            <text:p text:style-name="P32"><draw:control text:anchor-type="as-char" draw:z-index="58" draw:style-name="gr4" draw:text-style-name="P99" svg:width="17.701cm" svg:height="0.6cm" draw:control="control59"/></text:p>
          </table:table-cell>
          <table:covered-table-cell/>
          <table:covered-table-cell/>
          <table:covered-table-cell/>
          <table:covered-table-cell/>
          <table:covered-table-cell/>
          <table:covered-table-cell/>
          <table:covered-table-cell/>
          <table:covered-table-cell/>
        </table:table-row>
        <table:table-row table:style-name="Tabela1.44">
          <table:table-cell table:style-name="Tabela1.A2" office:value-type="string">
            <text:p text:style-name="P47"><text:span text:style-name="T66">20</text:span>.</text:p>
          </table:table-cell>
          <table:table-cell table:style-name="Tabela1.B5" office:value-type="string">
            <text:p text:style-name="P66"><text:span text:style-name="T84">Słowa kluczowe </text:span><text:span text:style-name="T53">(proszę o podanie 3-5 słów kluczowych odnoszących się do zakresu merytorycznego projekt</text:span><text:span text:style-name="T48">u</text:span><text:span text:style-name="T50">) / <text:line-break/></text:span><text:span text:style-name="T30">Key words</text:span><text:span text:style-name="T9"> </text:span><text:span text:style-name="T8">(please submit 3 to 5 keywords to describe the subject matter of the project)</text:span><text:span text:style-name="T50"> </text:span></text:p>
          </table:table-cell>
          <table:table-cell table:style-name="Tabela1.C44" table:number-columns-spanned="8" office:value-type="string">
            <text:p text:style-name="P12"><draw:control text:anchor-type="as-char" svg:y="-0.54cm" draw:z-index="44" draw:style-name="gr1" draw:text-style-name="P96" svg:width="10.293cm" svg:height="2.019cm" draw:control="control45"/></text:p>
          </table:table-cell>
          <table:covered-table-cell/>
          <table:covered-table-cell/>
          <table:covered-table-cell/>
          <table:covered-table-cell/>
          <table:covered-table-cell/>
          <table:covered-table-cell/>
          <table:covered-table-cell/>
        </table:table-row>
        <table:table-row table:style-name="Tabela1.45">
          <table:table-cell table:style-name="Tabela1.A2" table:number-rows-spanned="2" office:value-type="string">
            <text:p text:style-name="P47"><text:span text:style-name="T66">21</text:span>.</text:p>
          </table:table-cell>
          <table:table-cell table:style-name="Tabela1.B31" table:number-columns-spanned="9" office:value-type="string">
            <text:p text:style-name="P77">Streszczenie projektu<text:span text:style-name="T35"> –</text:span><text:span text:style-name="T45"> proszę o przygotowanie krótkiej informacji (maksymalnie </text:span><text:span text:style-name="T51">½ strony</text:span><text:span text:style-name="T45"> A4) zawierającej cele projektu, zakres prac i opis rezultatów. Streszczenie projektu będzie informacją dostępną publicznie w systemie POLON.</text:span></text:p>
            <text:p text:style-name="P73"><text:span text:style-name="T54">Jeżeli </text:span><text:span text:style-name="T55">streszczenie nie mieści się w wyznaczonym polu, </text:span><text:span text:style-name="T54">proszę o dołączenie osobnego wydruku </text:span><text:span text:style-name="T55">oraz przesłanie pliku na adres opiekuna konkursu w CAWP. /<text:line-break/></text:span><text:span text:style-name="T14">Project abstract </text:span><text:span text:style-name="T4">– </text:span><text:span text:style-name="T11">please prepare a short description (maximum ½ page A4) of aims of the project, scope of work and results.</text:span></text:p>
            <text:p text:style-name="P89"><text:span text:style-name="T11">Project abstract will be available for the public in POLON system.</text:span> <text:line-break/><text:span text:style-name="T12">I</text:span><text:span text:style-name="T13">f the abstract does not fit in the designated area, please send it directly to project supervisor at CAWP</text:span></text:p>
          </table:table-cell>
          <table:covered-table-cell/>
          <table:covered-table-cell/>
          <table:covered-table-cell/>
          <table:covered-table-cell/>
          <table:covered-table-cell/>
          <table:covered-table-cell/>
          <table:covered-table-cell/>
          <table:covered-table-cell/>
        </table:table-row>
        <table:table-row table:style-name="Tabela1.46">
          <table:covered-table-cell/>
          <table:table-cell table:style-name="Tabela1.A3" table:number-columns-spanned="9" office:value-type="string">
            <text:p text:style-name="P30"><draw:control text:anchor-type="as-char" svg:y="-1.792cm" draw:z-index="52" draw:style-name="gr1" draw:text-style-name="P97" svg:width="17.701cm" svg:height="12.9cm" draw:control="control53"/></text:p>
          </table:table-cell>
          <table:covered-table-cell/>
          <table:covered-table-cell/>
          <table:covered-table-cell/>
          <table:covered-table-cell/>
          <table:covered-table-cell/>
          <table:covered-table-cell/>
          <table:covered-table-cell/>
          <table:covered-table-cell/>
        </table:table-row>
        <text:soft-page-break/>
        <table:table-row table:style-name="Tabela1.47">
          <table:table-cell table:style-name="Tabela1.A47" table:number-columns-spanned="10" office:value-type="string">
            <text:p text:style-name="P69"><text:span text:style-name="T79">Dodatkowe informacje / </text:span><text:span text:style-name="T16">Additional information</text:span> </text:p>
          </table:table-cell>
          <table:covered-table-cell/>
          <table:covered-table-cell/>
          <table:covered-table-cell/>
          <table:covered-table-cell/>
          <table:covered-table-cell/>
          <table:covered-table-cell/>
          <table:covered-table-cell/>
          <table:covered-table-cell/>
          <table:covered-table-cell/>
        </table:table-row>
        <table:table-row table:style-name="Tabela1.48">
          <table:table-cell table:style-name="Tabela1.A2" office:value-type="string">
            <text:p text:style-name="P49">2<text:span text:style-name="T71">2</text:span>.</text:p>
          </table:table-cell>
          <table:table-cell table:style-name="Tabela1.B5" office:value-type="string">
            <text:p text:style-name="P69"><text:span text:style-name="T104">Planuję </text:span><text:span text:style-name="T105">realizację projektu w innej jednostce w UJ / </text:span><text:span text:style-name="T17">I plan the project implementation in another JU unit</text:span> </text:p>
          </table:table-cell>
          <table:table-cell table:style-name="Tabela1.A2" table:number-columns-spanned="5" office:value-type="string">
            <text:p text:style-name="P20"><draw:control text:anchor-type="as-char" svg:y="-0.284cm" draw:z-index="59" draw:style-name="gr3" draw:text-style-name="P98" svg:width="1.29cm" svg:height="0.428cm" draw:control="control60"/>/ <text:span text:style-name="T17">Yes</text:span> </text:p>
          </table:table-cell>
          <table:covered-table-cell/>
          <table:covered-table-cell/>
          <table:covered-table-cell/>
          <table:covered-table-cell/>
          <table:table-cell table:style-name="Tabela1.H48" table:number-columns-spanned="3" office:value-type="string">
            <text:p text:style-name="P20"><draw:control text:anchor-type="as-char" svg:y="-0.377cm" draw:z-index="33" draw:style-name="gr3" draw:text-style-name="P98" svg:width="2.269cm" svg:height="0.403cm" draw:control="control34"/>/ <text:span text:style-name="T17">N/A</text:span> </text:p>
          </table:table-cell>
          <table:covered-table-cell/>
          <table:covered-table-cell/>
        </table:table-row>
        <table:table-row table:style-name="Tabela1.49">
          <table:table-cell table:style-name="Tabela1.A2" office:value-type="string">
            <text:p text:style-name="P49">2<text:span text:style-name="T71">3</text:span>.</text:p>
          </table:table-cell>
          <table:table-cell table:style-name="Tabela1.B5" office:value-type="string">
            <text:p text:style-name="P82">Planuję zaangażować do realizacji projektu osoby <text:line-break/>z innych jednostek <text:span text:style-name="T67">w</text:span> UJ i <text:span text:style-name="T70">uzyskałem zgodę</text:span> kierowników <text:span text:style-name="T70">właściwych</text:span> jednostek / </text:p>
            <text:p text:style-name="P83"><text:span text:style-name="T95">I plan to engage persons from other JU units to implement the project and I have obtained a consent of the heads of the units</text:span> </text:p>
          </table:table-cell>
          <table:table-cell table:style-name="Tabela1.A2" table:number-columns-spanned="5" office:value-type="string">
            <text:p text:style-name="P20"><draw:control text:anchor-type="as-char" svg:y="-0.549cm" draw:z-index="34" draw:style-name="gr3" draw:text-style-name="P98" svg:width="1.052cm" svg:height="0.745cm" draw:control="control35"/>/ <text:span text:style-name="T17">Yes</text:span> </text:p>
          </table:table-cell>
          <table:covered-table-cell/>
          <table:covered-table-cell/>
          <table:covered-table-cell/>
          <table:covered-table-cell/>
          <table:table-cell table:style-name="Tabela1.H49" table:number-columns-spanned="3" office:value-type="string">
            <text:p text:style-name="P20"><draw:control text:anchor-type="as-char" svg:y="-0.6cm" draw:z-index="35" draw:style-name="gr3" draw:text-style-name="P98" svg:width="2.359cm" svg:height="0.745cm" draw:control="control36"/>/ <text:span text:style-name="T17">N/A</text:span> </text:p>
          </table:table-cell>
          <table:covered-table-cell/>
          <table:covered-table-cell/>
        </table:table-row>
      </table:table>
      <text:p text:style-name="P6"/>
      <text:p text:style-name="P6"/>
      <text:p text:style-name="P6"/>
      <text:p text:style-name="P6"/>
      <text:p text:style-name="P6"/>
      <text:p text:style-name="P6"/>
      <text:p text:style-name="P6"/>
      <text:p text:style-name="P9"/>
      <table:table table:name="Tabela2" table:style-name="Tabela2">
        <table:table-column table:style-name="Tabela2.A"/>
        <table:table-column table:style-name="Tabela2.B"/>
        <table:table-row table:style-name="Tabela2.1">
          <table:table-cell table:style-name="Tabela2.A1" office:value-type="string">
            <text:p text:style-name="P70"><text:span text:style-name="T106">Data i podpis </text:span><text:span text:style-name="T107">a</text:span><text:span text:style-name="T106">utora/</text:span><text:span text:style-name="T107">k</text:span><text:span text:style-name="T106">ierownika projektu / <text:line-break/></text:span><text:span text:style-name="T95">Date and signature of the author/manager of the project</text:span> </text:p>
          </table:table-cell>
          <table:table-cell table:style-name="Tabela2.B1" office:value-type="string">
            <text:p text:style-name="P26"/>
            <text:p text:style-name="P26"/>
            <text:p text:style-name="P26"/>
          </table:table-cell>
        </table:table-row>
      </table:table>
      <text:p text:style-name="P9"/>
      <text:p text:style-name="P9"/>
      <text:p text:style-name="P9"/>
      <text:p text:style-name="P9"/>
      <text:p text:style-name="P9"/>
      <text:p text:style-name="P9"/>
      <text:p text:style-name="P9"/>
      <text:p text:style-name="P6"/>
      <table:table table:name="Tabela9" table:style-name="Tabela9">
        <table:table-column table:style-name="Tabela9.A"/>
        <table:table-column table:style-name="Tabela9.B"/>
        <table:table-row table:style-name="Tabela9.1">
          <table:table-cell table:style-name="Tabela9.A1" table:number-columns-spanned="2" office:value-type="string">
            <text:p text:style-name="P69"><text:span text:style-name="T109">Wyrażam zgodę na realizację projektu w innej jednostce w UJ </text:span><text:span text:style-name="T56">(jeżeli w pkt </text:span><text:span text:style-name="T57">22</text:span><text:span text:style-name="T56"> Formularza zaznaczono „Tak”) / </text:span><text:span text:style-name="T102">By signing below I agree that this project will be accomplished and implemented in another JU unit (if ”Yes” was ticked in point 22 of the Form)</text:span><text:span text:style-name="T114"> </text:span></text:p>
          </table:table-cell>
          <table:covered-table-cell/>
        </table:table-row>
        <table:table-row table:style-name="Tabela9.2">
          <table:table-cell table:style-name="Tabela9.A2" office:value-type="string">
            <text:p text:style-name="P84">Data, podpis i piecz<text:span text:style-name="T72">ątka</text:span> <text:span text:style-name="T73">k</text:span>ierownika <text:span text:style-name="T69">jednostki UJ macierzystej dla autora/kierownika projektu</text:span></text:p>
            <text:p text:style-name="P69"><text:span text:style-name="T61">(dziekan, kierownik jednostki międzywydziałowej/ pozawydziałowej/jednostki administracji)</text:span><text:span text:style-name="T108"> / <text:line-break/></text:span><text:span text:style-name="T95">Date, signature and stamp of the head of JU organisational unit for the author/manager of the project </text:span></text:p>
            <text:p text:style-name="P90"><text:span text:style-name="T95">(dean, head of inter-faculty/out-of-faculty/administrative unit)</text:span> </text:p>
          </table:table-cell>
          <table:table-cell table:style-name="Tabela9.B2" office:value-type="string">
            <text:p text:style-name="P69"/>
          </table:table-cell>
        </table:table-row>
      </table:table>
      <text:p text:style-name="P8"/>
      <text:p text:style-name="P8"/>
      <text:p text:style-name="P8"/>
      <text:p text:style-name="P8"/>
      <text:p text:style-name="P8"/>
      <text:p text:style-name="P8"/>
      <text:p text:style-name="P8"/>
      <text:p text:style-name="P8"/>
      <text:p text:style-name="P8"/>
      <table:table table:name="Tabela4" table:style-name="Tabela4">
        <table:table-column table:style-name="Tabela4.A"/>
        <table:table-column table:style-name="Tabela4.B"/>
        <table:table-row table:style-name="Tabela4.1">
          <table:table-cell table:style-name="Tabela4.A1" table:number-columns-spanned="2" office:value-type="string">
            <text:p text:style-name="P71"><text:span text:style-name="T106">Wyrażam zgodę </text:span><text:span text:style-name="T108">na złożenie projektu. Deklaruję czasowe zapewnienie środków finansowych z budżetu jednostki na potrzeby bieżącej realizacji projektu /</text:span><text:span text:style-name="T88"> </text:span><text:span text:style-name="T95">By signing below I agree to submit this project proposal and also declare to temporarily secure the necessary financial resources from the unit’s budget in order to provide the project implementation</text:span></text:p>
          </table:table-cell>
          <table:covered-table-cell/>
        </table:table-row>
        <table:table-row table:style-name="Tabela4.2">
          <table:table-cell table:style-name="Tabela4.A2" office:value-type="string">
            <text:p text:style-name="P85">Data, podpis i piecz<text:span text:style-name="T72">ątka</text:span> <text:span text:style-name="T73">k</text:span>ierownika jednostki UJ odpowiedzialnej za realizację projektu</text:p>
            <text:p text:style-name="P71"><text:span text:style-name="T61">(dziekan, kierownik jednostki międzywydziałowej/ pozawydziałowej/jednostki administracji)</text:span><text:span text:style-name="T108"> / <text:line-break/></text:span><text:span text:style-name="T95">Date, signature and stamp of the head of JU unit responsible for project implementation</text:span></text:p>
            <text:p text:style-name="P91"><text:span text:style-name="T96">(dean, head of inter-faculty/out-of-faculty/administrative unit)</text:span> </text:p>
          </table:table-cell>
          <table:table-cell table:style-name="Tabela4.B2" office:value-type="string">
            <text:p text:style-name="P71"/>
          </table:table-cell>
        </table:table-row>
      </table:table>
      <text:p text:style-name="P7"/>
      <text:p text:style-name="P7"/>
      <text:p text:style-name="P7"/>
      <text:p text:style-name="P7"/>
      <text:p text:style-name="P7"/>
      <text:p text:style-name="P7"/>
      <text:p text:style-name="P7"/>
      <text:p text:style-name="P7"/>
      <text:p text:style-name="P7"/>
      <text:p text:style-name="P7"/>
      <table:table table:name="Tabela5" table:style-name="Tabela5">
        <table:table-column table:style-name="Tabela5.A"/>
        <table:table-column table:style-name="Tabela5.B"/>
        <table:table-column table:style-name="Tabela5.C"/>
        <table:table-column table:style-name="Tabela5.D"/>
        <text:soft-page-break/>
        <table:table-row>
          <table:table-cell table:style-name="Tabela5.A1" table:number-columns-spanned="4" office:value-type="string">
            <text:p text:style-name="P71"><text:span text:style-name="T86">C</text:span><text:span text:style-name="T87">zęść B. Uzupełniające informacje o projekcie </text:span><text:span text:style-name="T37">Wypełnia pracownik Centrum Administracyjnego Wsparcia Projektów /<text:line-break/></text:span><text:span text:style-name="T100">Part B. Complementary information about the project </text:span><text:span text:style-name="T101">To be completed by an employee of Project Support Centre (CAWP)</text:span><text:span text:style-name="T35"> </text:span></text:p>
          </table:table-cell>
          <table:covered-table-cell/>
          <table:covered-table-cell/>
          <table:covered-table-cell/>
        </table:table-row>
        <table:table-row>
          <table:table-cell table:style-name="Tabela5.A2" office:value-type="string">
            <text:p text:style-name="P48"><text:span text:style-name="T65">1</text:span>.</text:p>
          </table:table-cell>
          <table:table-cell table:style-name="Tabela5.B2" office:value-type="string">
            <text:p text:style-name="P71"><text:span text:style-name="T112">Czy </text:span><text:span text:style-name="T113">zgłoszenie projektu jest zgodne <text:line-break/>z warunkami konkursu? /<text:line-break/></text:span><text:span text:style-name="T97">Is the project application in accordance with conditions of the call?</text:span> </text:p>
          </table:table-cell>
          <table:table-cell table:style-name="Tabela5.A2" office:value-type="string">
            <text:p text:style-name="P19"><draw:control text:anchor-type="as-char" draw:z-index="25" draw:style-name="gr2" draw:text-style-name="P98" svg:width="1.495cm" svg:height="0.745cm" draw:control="control26"/>/ <text:span text:style-name="T17">Yes</text:span> </text:p>
          </table:table-cell>
          <table:table-cell table:style-name="Tabela5.D2" office:value-type="string">
            <text:p text:style-name="P19"><draw:control text:anchor-type="as-char" draw:z-index="26" draw:style-name="gr2" draw:text-style-name="P98" svg:width="1.486cm" svg:height="0.745cm" draw:control="control27"/>/ <text:span text:style-name="T17">No</text:span> </text:p>
          </table:table-cell>
        </table:table-row>
        <table:table-row table:style-name="Tabela5.3">
          <table:table-cell table:style-name="Tabela5.A2" table:number-rows-spanned="4" office:value-type="string">
            <text:p text:style-name="P48"><text:span text:style-name="T64">2</text:span>.</text:p>
          </table:table-cell>
          <table:table-cell table:style-name="Tabela5.B2" table:number-rows-spanned="4" office:value-type="string">
            <text:p text:style-name="P87">Ocena kwalifikowalności podatku VAT <text:line-break/>w programie lub projekcie</text:p>
            <text:p text:style-name="P88"><text:span text:style-name="T43">(na podstawie formularza oceny kwalifikowalności VAT w programie/projekcie </text:span><text:span text:style-name="T44">lub w uzgodnieniu <text:line-break/>z Sekcją ds. podatków</text:span><text:span text:style-name="T43">) / <text:line-break/></text:span><text:span text:style-name="T99">Assessment of VAT eligibility in the programme or project </text:span></text:p>
            <text:p text:style-name="P92">(on the basis of the form: VAT eligibility assessment in the programme/project or as agreed with Taxes Section)</text:p>
          </table:table-cell>
          <table:table-cell table:style-name="Tabela5.C7" table:number-columns-spanned="2" office:value-type="string">
            <text:p text:style-name="P22"><draw:control text:anchor-type="as-char" svg:y="0.041cm" draw:z-index="30" draw:style-name="gr3" draw:text-style-name="P98" svg:width="6.317cm" svg:height="0.309cm" draw:control="control31"/><text:line-break/>/ <text:span text:style-name="T98">VAT will be eligible cost</text:span> </text:p>
          </table:table-cell>
          <table:covered-table-cell/>
        </table:table-row>
        <table:table-row table:style-name="Tabela5.3">
          <table:covered-table-cell/>
          <table:covered-table-cell/>
          <table:table-cell table:style-name="Tabela5.C7" table:number-columns-spanned="2" office:value-type="string">
            <text:p text:style-name="P22"><draw:control text:anchor-type="as-char" draw:z-index="27" draw:style-name="gr2" draw:text-style-name="P98" svg:width="6.781cm" svg:height="0.41cm" draw:control="control28"/> <text:line-break/>/ <text:span text:style-name="T98">VAT will be ineligible cost</text:span> </text:p>
          </table:table-cell>
          <table:covered-table-cell/>
        </table:table-row>
        <table:table-row table:style-name="Tabela5.3">
          <table:covered-table-cell/>
          <table:covered-table-cell/>
          <table:table-cell table:style-name="Tabela5.C7" table:number-columns-spanned="2" office:value-type="string">
            <text:p text:style-name="P22"><draw:control text:anchor-type="as-char" svg:y="-0.201cm" draw:z-index="28" draw:style-name="gr3" draw:text-style-name="P98" svg:width="7.6cm" svg:height="0.35cm" draw:control="control29"/><text:line-break/>/ <text:span text:style-name="T98">VAT will be calculated according to sales structure</text:span> </text:p>
          </table:table-cell>
          <table:covered-table-cell/>
        </table:table-row>
        <table:table-row table:style-name="Tabela5.3">
          <table:covered-table-cell/>
          <table:covered-table-cell/>
          <table:table-cell table:style-name="Tabela5.C7" table:number-columns-spanned="2" office:value-type="string">
            <text:p text:style-name="P22"><draw:control text:anchor-type="as-char" svg:y="-0.201cm" draw:z-index="29" draw:style-name="gr3" draw:text-style-name="P98" svg:width="7.6cm" svg:height="0.35cm" draw:control="control30"/><text:line-break/>/ <text:span text:style-name="T98">VAT will be calculated according to pre-indicator</text:span> </text:p>
          </table:table-cell>
          <table:covered-table-cell/>
        </table:table-row>
        <table:table-row table:style-name="Tabela5.3">
          <table:table-cell table:style-name="Tabela5.A2" office:value-type="string">
            <text:p text:style-name="P72">3.</text:p>
          </table:table-cell>
          <table:table-cell table:style-name="Tabela5.B2" office:value-type="string">
            <text:p text:style-name="P71"><text:span text:style-name="T113">Uwagi </text:span><text:span text:style-name="T74">/ </text:span><text:span text:style-name="T103">Remarks</text:span> </text:p>
          </table:table-cell>
          <table:table-cell table:style-name="Tabela5.C7" table:number-columns-spanned="2" office:value-type="string">
            <text:p text:style-name="P27"><draw:control text:anchor-type="as-char" svg:y="-0.54cm" draw:z-index="2" draw:style-name="gr1" draw:text-style-name="P97" svg:width="10.364cm" svg:height="2.62cm" draw:control="control3"/></text:p>
          </table:table-cell>
          <table:covered-table-cell/>
        </table:table-row>
      </table:table>
      <text:p text:style-name="P7"/>
      <text:p text:style-name="P7"/>
      <text:p text:style-name="P7"/>
      <text:p text:style-name="P7"/>
      <text:p text:style-name="P7"/>
      <table:table table:name="Tabela6" table:style-name="Tabela6">
        <table:table-column table:style-name="Tabela6.A"/>
        <table:table-column table:style-name="Tabela6.B"/>
        <table:table-row table:style-name="Tabela6.1">
          <table:table-cell table:style-name="Tabela6.A1" table:number-columns-spanned="2" office:value-type="string">
            <text:p text:style-name="P71"><text:span text:style-name="T113">Zweryfikował pod względem formalnym </text:span><text:span text:style-name="T89">/ </text:span><text:span text:style-name="T97">As regards the formal requirements verified by:</text:span> </text:p>
          </table:table-cell>
          <table:covered-table-cell/>
        </table:table-row>
        <table:table-row table:style-name="Tabela6.2">
          <table:table-cell table:style-name="Tabela6.A2" office:value-type="string">
            <text:p text:style-name="P71"><text:span text:style-name="T108">Data, podpis i piecz</text:span><text:span text:style-name="T110">ątka</text:span><text:span text:style-name="T108"> pracownika CAWP </text:span>/ </text:p>
            <text:p text:style-name="P93"><text:span text:style-name="T95">Date, signature and stamp of a CAWP employee</text:span> </text:p>
          </table:table-cell>
          <table:table-cell table:style-name="Tabela6.B3" office:value-type="string">
            <text:p text:style-name="P71"/>
          </table:table-cell>
        </table:table-row>
        <table:table-row table:style-name="Tabela6.2">
          <table:table-cell table:style-name="Tabela6.A2" office:value-type="string">
            <text:p text:style-name="P71"><text:span text:style-name="T108">Data, podpis i piecz</text:span><text:span text:style-name="T110">ątka</text:span><text:span text:style-name="T108"> </text:span><text:span text:style-name="T111">Dyrektora</text:span><text:span text:style-name="T108"> CAWP </text:span>/ </text:p>
            <text:p text:style-name="P95">Date, signature and stamp of the CAWP Director</text:p>
          </table:table-cell>
          <table:table-cell table:style-name="Tabela6.B3" office:value-type="string">
            <text:p text:style-name="P71"/>
          </table:table-cell>
        </table:table-row>
      </table:table>
      <text:p text:style-name="P7"/>
      <text:p text:style-name="P7"/>
      <text:p text:style-name="P7"/>
      <text:p text:style-name="P7"/>
      <text:p text:style-name="P7"/>
      <table:table table:name="Tabela7" table:style-name="Tabela7">
        <table:table-column table:style-name="Tabela7.A"/>
        <table:table-column table:style-name="Tabela7.B"/>
        <table:table-row table:style-name="Tabela7.1">
          <table:table-cell table:style-name="Tabela7.A1" table:number-columns-spanned="2" office:value-type="string">
            <text:p text:style-name="P71"><text:span text:style-name="T113">Akceptuję pod względem </text:span><text:span text:style-name="T89">finansowym / </text:span><text:span text:style-name="T97">As regards the financial requirements accepted by:</text:span> </text:p>
          </table:table-cell>
          <table:covered-table-cell/>
        </table:table-row>
        <table:table-row table:style-name="Tabela7.2">
          <table:table-cell table:style-name="Tabela7.A2" office:value-type="string">
            <text:p text:style-name="P86">Uwagi / <text:span text:style-name="T94">Remarks</text:span> </text:p>
          </table:table-cell>
          <table:table-cell table:style-name="Tabela7.B3" office:value-type="string">
            <text:p text:style-name="P71"/>
          </table:table-cell>
        </table:table-row>
        <table:table-row table:style-name="Tabela7.2">
          <table:table-cell table:style-name="Tabela7.A3" office:value-type="string">
            <text:p text:style-name="P71"><text:span text:style-name="T108">Data, podpis i piecz</text:span><text:span text:style-name="T110">ątka</text:span><text:span text:style-name="T108"> Kwestora UJ / <text:line-break/></text:span><text:span text:style-name="T95">Date, signature and stamp of the JU Bursar</text:span> </text:p>
          </table:table-cell>
          <table:table-cell table:style-name="Tabela7.B3" office:value-type="string">
            <text:p text:style-name="P7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1" fo:font-size="8pt" officeooo:rsid="003bad56" officeooo:paragraph-rsid="003bad56" style:font-size-asian="8pt" style:font-size-complex="8pt"/>
    </style:style>
    <style:style style:name="MP2" style:family="paragraph" style:parent-style-name="Header">
      <style:paragraph-properties fo:text-align="end" style:justify-single-word="false"/>
      <style:text-properties style:font-name="Arial1" fo:font-size="8pt" officeooo:paragraph-rsid="003bad56"/>
    </style:style>
    <style:style style:name="MP3" style:family="paragraph" style:parent-style-name="Footer">
      <style:paragraph-properties fo:text-align="center" style:justify-single-word="false"/>
      <style:text-properties style:font-name="Arial1" fo:font-size="11pt" style:font-size-asian="11pt" style:font-size-complex="11pt"/>
    </style:style>
    <style:style style:name="MT1" style:family="text">
      <style:text-properties officeooo:rsid="0051a647"/>
    </style:style>
    <style:style style:name="MT2" style:family="text">
      <style:text-properties officeooo:rsid="003bad56" style:font-size-asian="8pt" style:font-size-complex="8pt"/>
    </style:style>
    <style:style style:name="MT3" style:family="text">
      <style:text-properties fo:color="#00519e" style:font-name="Arial" fo:language="en" fo:country="US"/>
    </style:style>
    <style:style style:name="MT4" style:family="text">
      <style:text-properties officeooo:rsid="000d8794"/>
    </style:style>
    <style:page-layout style:name="Mpm1">
      <style:page-layout-properties fo:page-width="21.001cm" fo:page-height="29.7cm" style:num-format="1" style:print-orientation="portrait" fo:margin-top="1cm" fo:margin-bottom="1cm" fo:margin-left="2cm" fo:margin-right="2cm" style:shadow="none" style:writing-mode="lr-tb" draw:fill-image-width="0cm" draw:fill-image-height="0cm" style:footnote-max-height="0cm">
        <style:columns fo:column-count="1" fo:column-gap="0cm"/>
        <style:footnote-sep style:width="0.018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ałącznik nr 2<text:span text:style-name="MT1">b</text:span> do Regulaminu postępowania w zakresie przygotowania i realizacji</text:p>
        <text:p text:style-name="MP2"><text:span text:style-name="MT2">w Uniwersytecie Jagiellońskim projektów finansowanych ze źródeł zewnętrznych / <text:line-break/></text:span><text:span text:style-name="MT3">Appendix No. 2b to the Regulations of procedure concerning preparation and implementation<text:line-break/>of projects financed from external sources at the Jagiellonian University</text:span></text:p>
      </style:header>
      <style:footer>
        <text:p text:style-name="MP3"><text:span text:style-name="MT4">Strona </text:span><text:page-number text:select-page="current">5</text:page-number> <text:span text:style-name="MT4">z </text:span><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08:08:15.263000000</meta:creation-date>
    <dc:date>2018-07-27T15:36:50.387000000</dc:date>
    <meta:editing-duration>PT9H56M25S</meta:editing-duration>
    <meta:editing-cycles>82</meta:editing-cycles>
    <meta:generator>LibreOffice/5.0.6.3$Windows_x86 LibreOffice_project/490fc03b25318460cfc54456516ea2519c11d1aa</meta:generator>
    <meta:print-date>2018-07-25T13:17:29.146000000</meta:print-date>
    <meta:document-statistic meta:table-count="7" meta:image-count="0" meta:object-count="0" meta:page-count="5" meta:paragraph-count="158" meta:word-count="1352" meta:character-count="9149" meta:non-whitespace-character-count="7771"/>
  </office:meta>
</office:document-meta>
</file>