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" style:font-adornments="Normaln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47cm" fo:margin-left="-0.219cm" table:align="left"/>
    </style:style>
    <style:style style:name="Tabela1.A" style:family="table-column">
      <style:table-column-properties style:column-width="0.728cm"/>
    </style:style>
    <style:style style:name="Tabela1.B" style:family="table-column">
      <style:table-column-properties style:column-width="7.788cm"/>
    </style:style>
    <style:style style:name="Tabela1.C" style:family="table-column">
      <style:table-column-properties style:column-width="2.88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0.9cm"/>
    </style:style>
    <style:style style:name="Tabela1.F" style:family="table-column">
      <style:table-column-properties style:column-width="0.318cm"/>
    </style:style>
    <style:style style:name="Tabela1.G" style:family="table-column">
      <style:table-column-properties style:column-width="5.239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5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591cm"/>
    </style:style>
    <style:style style:name="Tabela1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295cm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7.839cm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5" style:family="table-row">
      <style:table-row-properties style:min-row-height="0.586cm"/>
    </style:style>
    <style:style style:name="Tabela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293cm"/>
    </style:style>
    <style:style style:name="Tabela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0.683cm"/>
    </style:style>
    <style:style style:name="Tabela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1.746cm"/>
    </style:style>
    <style:style style:name="Tabela1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2" style:family="paragraph" style:parent-style-name="Text_20_body">
      <style:paragraph-properties fo:text-align="end" style:justify-single-word="false"/>
      <style:text-properties fo:color="#00519e" style:font-name="Arial1" fo:font-size="8pt" fo:language="en" fo:country="US" officeooo:rsid="003bad56" officeooo:paragraph-rsid="003bad56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Text_20_body">
      <style:paragraph-properties fo:margin-left="1.251cm" fo:margin-right="0cm" fo:margin-top="0cm" fo:margin-bottom="0cm" loext:contextual-spacing="false" fo:text-indent="0cm" style:auto-text-indent="false"/>
      <style:text-properties style:font-name="Arial1" fo:font-size="8pt" officeooo:paragraph-rsid="007af6b6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8pt" officeooo:rsid="000e3a0d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8pt" officeooo:rsid="000e3a0d" officeooo:paragraph-rsid="000e3a0d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8pt" officeooo:rsid="0064d578" officeooo:paragraph-rsid="0064d578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8pt" officeooo:rsid="00699b81" officeooo:paragraph-rsid="00699b81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8pt" officeooo:rsid="00635436" officeooo:paragraph-rsid="00635436" style:font-size-asian="8pt" style:font-size-complex="8pt"/>
    </style:style>
    <style:style style:name="P10" style:family="paragraph" style:parent-style-name="Table_20_Contents">
      <style:text-properties style:font-name="Arial1" fo:font-size="8pt" officeooo:paragraph-rsid="00646446" style:font-size-asian="8pt" style:font-size-complex="8pt"/>
    </style:style>
    <style:style style:name="P11" style:family="paragraph" style:parent-style-name="Table_20_Contents">
      <style:text-properties style:font-name="Arial1" fo:font-size="8pt" officeooo:paragraph-rsid="0064d578" style:font-size-asian="8pt" style:font-size-complex="8pt"/>
    </style:style>
    <style:style style:name="P12" style:family="paragraph" style:parent-style-name="Table_20_Contents">
      <style:text-properties style:font-name="Arial1" fo:font-size="8pt" officeooo:paragraph-rsid="0064d97e" style:font-size-asian="8pt" style:font-size-complex="8pt"/>
    </style:style>
    <style:style style:name="P13" style:family="paragraph" style:parent-style-name="Table_20_Contents">
      <style:text-properties style:font-name="Arial1" fo:font-size="8pt" fo:font-weight="bold" officeooo:rsid="000e3a0d" officeooo:paragraph-rsid="002e6d8a" style:font-size-asian="8pt" style:font-weight-asian="bold" style:font-size-complex="8pt" style:font-weight-complex="bold"/>
    </style:style>
    <style:style style:name="P14" style:family="paragraph" style:parent-style-name="Table_20_Contents">
      <style:text-properties style:font-name="Arial1" fo:font-size="8pt" fo:font-weight="bold" officeooo:rsid="0064d578" officeooo:paragraph-rsid="0064d578" style:font-size-asian="8pt" style:font-weight-asian="bold" style:font-size-complex="8pt" style:font-weight-complex="bold"/>
    </style:style>
    <style:style style:name="P15" style:family="paragraph" style:parent-style-name="Table_20_Contents">
      <style:text-properties style:font-name="Arial1" fo:font-size="8pt" fo:font-style="italic" fo:font-weight="normal" officeooo:rsid="0064d578" officeooo:paragraph-rsid="0064d578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Table_20_Contents">
      <style:text-properties style:font-name="Arial1" fo:font-size="8pt" fo:font-style="normal" fo:font-weight="bold" officeooo:rsid="0064d578" officeooo:paragraph-rsid="0064d578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Table_20_Contents">
      <style:text-properties style:font-name="Arial1" fo:font-size="8pt" fo:font-style="normal" fo:font-weight="bold" officeooo:rsid="0064d97e" officeooo:paragraph-rsid="0064d97e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officeooo:paragraph-rsid="007af6b6"/>
    </style:style>
    <style:style style:name="P19" style:family="paragraph" style:parent-style-name="Table_20_Contents">
      <style:text-properties style:font-name="Arial1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9pt" officeooo:paragraph-rsid="000d8794" style:font-size-asian="9pt" style:font-size-complex="9pt"/>
    </style:style>
    <style:style style:name="P21" style:family="paragraph" style:parent-style-name="Table_20_Contents">
      <style:text-properties style:font-name="Arial1" fo:font-size="9pt" officeooo:paragraph-rsid="0076b306" style:font-size-asian="9pt" style:font-size-complex="9pt"/>
    </style:style>
    <style:style style:name="P22" style:family="paragraph" style:parent-style-name="Table_20_Contents">
      <style:text-properties style:font-name="Arial1" fo:font-size="9pt" officeooo:rsid="000d8794" officeooo:paragraph-rsid="000d8794" style:font-size-asian="9pt" style:font-size-complex="9pt"/>
    </style:style>
    <style:style style:name="P23" style:family="paragraph" style:parent-style-name="Standard">
      <style:text-properties style:font-name="Arial1" fo:font-size="8pt" officeooo:paragraph-rsid="0070d4e2" style:font-size-asian="8pt" style:font-size-complex="8pt"/>
    </style:style>
    <style:style style:name="P24" style:family="paragraph" style:parent-style-name="Standard">
      <style:text-properties style:font-name="Arial1" fo:font-size="8pt" officeooo:rsid="005ea56b" officeooo:paragraph-rsid="0062b60a" style:font-size-asian="8pt" style:font-size-complex="8pt"/>
    </style:style>
    <style:style style:name="P25" style:family="paragraph" style:parent-style-name="Standard">
      <style:text-properties style:font-name="Arial1" fo:font-size="8pt" officeooo:paragraph-rsid="005b5491" style:font-size-asian="8pt" style:font-size-complex="8pt"/>
    </style:style>
    <style:style style:name="P26" style:family="paragraph" style:parent-style-name="Standard">
      <style:text-properties style:font-name="Arial1" fo:font-size="8pt" officeooo:paragraph-rsid="0064d578" style:font-size-asian="8pt" style:font-size-complex="8pt"/>
    </style:style>
    <style:style style:name="P27" style:family="paragraph" style:parent-style-name="Standard">
      <style:text-properties style:font-name="Arial1" fo:font-size="8pt" officeooo:paragraph-rsid="0064d97e" style:font-size-asian="8pt" style:font-size-complex="8pt"/>
    </style:style>
    <style:style style:name="P28" style:family="paragraph" style:parent-style-name="Standard">
      <style:text-properties style:font-name="Arial1" fo:font-size="8pt" officeooo:paragraph-rsid="007af6b6"/>
    </style:style>
    <style:style style:name="P29" style:family="paragraph" style:parent-style-name="Standard">
      <style:text-properties style:font-name="Arial1" officeooo:paragraph-rsid="0062b60a"/>
    </style:style>
    <style:style style:name="P30" style:family="paragraph" style:parent-style-name="Standard">
      <style:text-properties style:font-name="Arial1" fo:font-size="9pt" officeooo:paragraph-rsid="00668453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Arial1" fo:font-size="9pt" officeooo:paragraph-rsid="006b76b3" style:font-size-asian="9pt" style:font-size-complex="9pt"/>
    </style:style>
    <style:style style:name="P32" style:family="paragraph" style:parent-style-name="Standard">
      <style:paragraph-properties fo:text-align="start" style:justify-single-word="false"/>
      <style:text-properties style:font-name="Arial1" fo:font-size="9pt" officeooo:rsid="000e3a0d" officeooo:paragraph-rsid="00733aa1" style:font-size-asian="9pt" style:font-size-complex="9pt"/>
    </style:style>
    <style:style style:name="P33" style:family="paragraph" style:parent-style-name="Standard">
      <style:text-properties style:font-name="Arial1" fo:font-size="9pt" officeooo:paragraph-rsid="006b76b3" style:font-size-asian="9pt" style:font-size-complex="9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8pt" officeooo:paragraph-rsid="007af6b6" style:font-size-asian="8pt" style:font-size-complex="8pt"/>
    </style:style>
    <style:style style:name="P35" style:family="paragraph" style:parent-style-name="Table_20_Contents" style:list-style-name="L1">
      <style:text-properties style:font-name="Arial1" fo:font-size="8pt" fo:font-style="italic" fo:font-weight="normal" officeooo:rsid="0064d578" officeooo:paragraph-rsid="0064d578" style:font-size-asian="8pt" style:font-style-asian="italic" style:font-weight-asian="normal" style:font-size-complex="8pt" style:font-style-complex="italic" style:font-weight-complex="normal"/>
    </style:style>
    <style:style style:name="P36" style:family="paragraph" style:parent-style-name="Table_20_Contents">
      <style:paragraph-properties fo:line-height="100%"/>
      <style:text-properties style:font-name="Arial1" fo:font-size="8pt" officeooo:paragraph-rsid="0064d97e" style:font-size-asian="8pt" style:font-size-complex="8pt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646446"/>
    </style:style>
    <style:style style:name="T3" style:family="text">
      <style:text-properties officeooo:rsid="000d8794"/>
    </style:style>
    <style:style style:name="T4" style:family="text">
      <style:text-properties fo:font-variant="normal" fo:text-transform="none" fo:color="#00519e" fo:language="en" fo:country="GB" fo:font-style="italic"/>
    </style:style>
    <style:style style:name="T5" style:family="text">
      <style:text-properties fo:font-variant="normal" fo:text-transform="none" fo:color="#00519e" fo:language="en" fo:country="GB" fo:font-style="italic" fo:font-weight="normal" officeooo:rsid="0064d578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fo:color="#00519e" fo:language="en" fo:country="GB" fo:font-style="italic" fo:font-weight="normal" officeooo:rsid="007af6b6" style:font-style-asian="italic" style:font-weight-asian="normal" style:font-style-complex="italic" style:font-weight-complex="normal"/>
    </style:style>
    <style:style style:name="T7" style:family="text">
      <style:text-properties fo:color="#00519e"/>
    </style:style>
    <style:style style:name="T8" style:family="text">
      <style:text-properties fo:color="#00519e" fo:language="en" fo:country="US"/>
    </style:style>
    <style:style style:name="T9" style:family="text">
      <style:text-properties fo:color="#00519e" fo:language="en" fo:country="US" fo:font-weight="bold"/>
    </style:style>
    <style:style style:name="T10" style:family="text">
      <style:text-properties fo:color="#00519e" fo:language="en" fo:country="US" fo:font-weight="normal" style:font-weight-asian="normal" style:font-weight-complex="normal"/>
    </style:style>
    <style:style style:name="T11" style:family="text">
      <style:text-properties fo:color="#00519e" fo:language="en" fo:country="US" fo:font-style="normal" fo:font-weight="bold" style:font-style-asian="normal" style:font-style-complex="normal"/>
    </style:style>
    <style:style style:name="T12" style:family="text">
      <style:text-properties fo:color="#00519e" fo:font-size="8pt"/>
    </style:style>
    <style:style style:name="T13" style:family="text">
      <style:text-properties fo:color="#00519e" fo:font-size="8pt" style:font-size-asian="8pt" style:font-size-complex="8pt"/>
    </style:style>
    <style:style style:name="T14" style:family="text">
      <style:text-properties fo:color="#00519e" fo:font-size="8pt" officeooo:rsid="000e3a0d" style:font-size-asian="8pt" style:font-size-complex="8pt"/>
    </style:style>
    <style:style style:name="T15" style:family="text">
      <style:text-properties fo:color="#00519e" fo:language="en" fo:country="GB"/>
    </style:style>
    <style:style style:name="T16" style:family="text">
      <style:text-properties fo:color="#00519e" fo:language="en" fo:country="GB" fo:font-weight="bold"/>
    </style:style>
    <style:style style:name="T17" style:family="text">
      <style:text-properties fo:color="#00519e" fo:language="en" fo:country="GB" fo:font-style="italic"/>
    </style:style>
    <style:style style:name="T18" style:family="text">
      <style:text-properties fo:color="#00519e" fo:language="en" fo:country="GB" fo:font-style="italic" fo:font-weight="bold" officeooo:rsid="0064d578" style:font-style-asian="italic" style:font-weight-asian="normal" style:font-style-complex="italic" style:font-weight-complex="normal"/>
    </style:style>
    <style:style style:name="T19" style:family="text">
      <style:text-properties fo:color="#00519e" fo:language="en" fo:country="GB" fo:font-style="italic" fo:font-weight="normal" officeooo:rsid="0064d578" style:font-style-asian="italic" style:font-weight-asian="normal" style:font-style-complex="italic" style:font-weight-complex="normal"/>
    </style:style>
    <style:style style:name="T20" style:family="text">
      <style:text-properties fo:color="#00519e" fo:language="en" fo:country="GB" fo:font-style="italic" fo:font-weight="normal" officeooo:rsid="0064d97e" style:font-style-asian="italic" style:font-weight-asian="normal" style:font-style-complex="italic" style:font-weight-complex="normal"/>
    </style:style>
    <style:style style:name="T21" style:family="text">
      <style:text-properties fo:color="#00519e" fo:language="en" fo:country="GB" fo:font-style="italic" officeooo:rsid="007af6b6"/>
    </style:style>
    <style:style style:name="T22" style:family="text">
      <style:text-properties fo:color="#00519e" fo:language="en" fo:country="GB" fo:font-style="normal" fo:font-weight="bold" officeooo:rsid="0064d578" style:font-style-asian="normal" style:font-weight-asian="normal" style:font-style-complex="normal" style:font-weight-complex="normal"/>
    </style:style>
    <style:style style:name="T23" style:family="text">
      <style:text-properties fo:color="#00519e" fo:language="en" fo:country="GB" fo:font-style="normal" fo:font-weight="bold" style:font-style-asian="normal" style:font-style-complex="normal"/>
    </style:style>
    <style:style style:name="T24" style:family="text">
      <style:text-properties fo:color="#00519e" fo:font-weight="bold"/>
    </style:style>
    <style:style style:name="T25" style:family="text">
      <style:text-properties fo:color="#00519e" fo:font-style="italic"/>
    </style:style>
    <style:style style:name="T26" style:family="text">
      <style:text-properties fo:color="#00519e" fo:font-style="italic" fo:font-weight="normal" officeooo:rsid="0064d97e" style:font-style-asian="italic" style:font-weight-asian="normal" style:font-style-complex="italic" style:font-weight-complex="normal"/>
    </style:style>
    <style:style style:name="T27" style:family="text">
      <style:text-properties officeooo:rsid="00635436"/>
    </style:style>
    <style:style style:name="T28" style:family="text">
      <style:text-properties officeooo:rsid="0064d97e"/>
    </style:style>
    <style:style style:name="T29" style:family="text">
      <style:text-properties officeooo:rsid="00699b81"/>
    </style:style>
    <style:style style:name="T30" style:family="text">
      <style:text-properties officeooo:rsid="007500c0"/>
    </style:style>
    <style:style style:name="T31" style:family="text">
      <style:text-properties officeooo:rsid="005ea56b" style:font-size-asian="8pt" style:font-size-complex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officeooo:rsid="005ea56b" style:font-size-asian="8pt" style:font-size-complex="8pt"/>
    </style:style>
    <style:style style:name="T34" style:family="text">
      <style:text-properties fo:font-size="8pt" officeooo:rsid="001a14cc" style:font-size-asian="8pt" style:font-size-complex="8pt"/>
    </style:style>
    <style:style style:name="T35" style:family="text">
      <style:text-properties fo:font-size="8pt" officeooo:rsid="000e3a0d" style:font-size-asian="8pt" style:font-size-complex="8pt"/>
    </style:style>
    <style:style style:name="T36" style:family="text">
      <style:text-properties fo:language="en" fo:country="US" fo:font-weight="bold"/>
    </style:style>
    <style:style style:name="T37" style:family="text">
      <style:text-properties fo:font-weight="bold" officeooo:rsid="000d8794" style:font-weight-asian="bold" style:font-weight-complex="bold"/>
    </style:style>
    <style:style style:name="T38" style:family="text">
      <style:text-properties fo:font-weight="bold" officeooo:rsid="00646446" style:font-weight-asian="bold" style:font-weight-complex="bold"/>
    </style:style>
    <style:style style:name="T39" style:family="text">
      <style:text-properties fo:font-weight="bold" officeooo:rsid="0064d578" style:font-weight-asian="bold" style:font-weight-complex="bold"/>
    </style:style>
    <style:style style:name="T40" style:family="text">
      <style:text-properties fo:font-weight="bold" officeooo:rsid="0064d97e" style:font-weight-asian="bold" style:font-weight-complex="bold"/>
    </style:style>
    <style:style style:name="T41" style:family="text">
      <style:text-properties fo:font-style="italic" fo:font-weight="normal" officeooo:rsid="0064d97e" style:font-style-asian="italic" style:font-weight-asian="normal" style:font-style-complex="italic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normal" fo:font-weight="bold" officeooo:rsid="000e3a0d" style:font-style-asian="normal" style:font-weight-asian="bold" style:font-style-complex="normal" style:font-weight-complex="bold"/>
    </style:style>
    <style:style style:name="T44" style:family="text">
      <style:text-properties officeooo:rsid="000e3a0d"/>
    </style:style>
    <style:style style:name="T45" style:family="text">
      <style:text-properties officeooo:rsid="00173eb3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radio form:name="6a" form:control-implementation="ooo:com.sun.star.form.component.RadioButton" xml:id="control4" form:id="control4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a" form:control-implementation="ooo:com.sun.star.form.component.RadioButton" xml:id="control5" form:id="control5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a" form:control-implementation="ooo:com.sun.star.form.component.RadioButton" xml:id="control6" form:id="control6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c" form:control-implementation="ooo:com.sun.star.form.component.RadioButton" xml:id="control7" form:id="control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c" form:control-implementation="ooo:com.sun.star.form.component.RadioButton" xml:id="control8" form:id="control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d" form:control-implementation="ooo:com.sun.star.form.component.RadioButton" xml:id="control9" form:id="control9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d" form:control-implementation="ooo:com.sun.star.form.component.RadioButton" xml:id="control10" form:id="control10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d" form:control-implementation="ooo:com.sun.star.form.component.RadioButton" xml:id="control11" form:id="control11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e" form:control-implementation="ooo:com.sun.star.form.component.RadioButton" xml:id="control12" form:id="control12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e" form:control-implementation="ooo:com.sun.star.form.component.RadioButton" xml:id="control13" form:id="control13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e" form:control-implementation="ooo:com.sun.star.form.component.RadioButton" xml:id="control14" form:id="control14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f" form:control-implementation="ooo:com.sun.star.form.component.RadioButton" xml:id="control15" form:id="control15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f" form:control-implementation="ooo:com.sun.star.form.component.RadioButton" xml:id="control16" form:id="control16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f" form:control-implementation="ooo:com.sun.star.form.component.RadioButton" xml:id="control17" form:id="control17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b" form:control-implementation="ooo:com.sun.star.form.component.RadioButton" xml:id="control18" form:id="control1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b" form:control-implementation="ooo:com.sun.star.form.component.RadioButton" xml:id="control19" form:id="control19" form:label="Tak - program i rok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20" form:id="control20" form:label="b. edukacyjn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21" form:id="control21" form:label="a. badaw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22" form:id="control22" form:label="d. inn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23" form:id="control23" form:label="c. inwestycyjn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c" form:control-implementation="ooo:com.sun.star.form.component.RadioButton" xml:id="control24" form:id="control24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21"><text:span text:style-name="T3">Nr sprawy w CAWP / </text:span><text:span text:style-name="T7">Ref. No. in CAWP</text:span><text:span text:style-name="T3">:<text:line-break/></text:span></text:p>
          </table:table-cell>
          <table:covered-table-cell/>
          <table:table-cell table:style-name="Tabela1.A1" table:number-rows-spanned="2" table:number-columns-spanned="2" office:value-type="string">
            <text:p text:style-name="P22">Podpis pracownika CAWP / </text:p>
            <text:p text:style-name="P22"><text:span text:style-name="T8">CAWP employee's signature</text:span> </text:p>
          </table:table-cell>
          <table:covered-table-cell/>
          <table:table-cell table:style-name="Tabela1.E1" table:number-rows-spanned="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1"><text:span text:style-name="T3">Data wpływu / </text:span><text:span text:style-name="T8">Date of receipt</text:span><text:span text:style-name="T3">: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20"><text:span text:style-name="T37">Formularz </text:span><text:span text:style-name="T38">poszukiwania źródeł finansowania projektu / </text:span><text:span text:style-name="T9">Searching for Sources of Project Financing Form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rows-spanned="5" office:value-type="string">
            <text:p text:style-name="P5">1.</text:p>
          </table:table-cell>
          <table:table-cell table:style-name="Tabela1.B4" office:value-type="string">
            <text:p text:style-name="P10"><text:span text:style-name="T43">Imię i nazwisko osoby zgłaszającej / <text:line-break/></text:span><text:span text:style-name="T24">Applicants name and surname:</text:span> </text:p>
          </table:table-cell>
          <table:table-cell table:style-name="Tabela1.C4" table:number-columns-spanned="5" office:value-type="string">
            <text:p text:style-name="P23"><draw:control text:anchor-type="as-char" svg:y="-0.54cm" draw:z-index="26" draw:style-name="gr2" draw:text-style-name="P38" svg:width="10.727cm" svg:height="0.761cm" draw:control="control27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10"><text:span text:style-name="T43">Numer telefonu / </text:span><text:span text:style-name="T24">Telephone number:</text:span> </text:p>
          </table:table-cell>
          <table:table-cell table:style-name="Tabela1.C5" table:number-columns-spanned="5" office:value-type="string">
            <text:p text:style-name="P23"><draw:control text:anchor-type="as-char" svg:y="-0.54cm" draw:z-index="27" draw:style-name="gr2" draw:text-style-name="P38" svg:width="10.727cm" svg:height="0.761cm" draw:control="control28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10"><text:span text:style-name="T43">Adres e-mail </text:span><text:span text:style-name="T36">/ </text:span><text:span text:style-name="T9">E-mail address:</text:span> </text:p>
          </table:table-cell>
          <table:table-cell table:style-name="Tabela1.C6" table:number-columns-spanned="5" office:value-type="string">
            <text:p text:style-name="P23"><draw:control text:anchor-type="as-char" svg:y="-0.54cm" draw:z-index="28" draw:style-name="gr2" draw:text-style-name="P38" svg:width="10.727cm" svg:height="0.761cm" draw:control="control29"/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4" table:number-rows-spanned="2" office:value-type="string">
            <text:p text:style-name="P13">Jednostka UJ <text:span text:style-name="T30">lub jednostka administracji w której planowana jest realizacja projektu / </text:span></text:p>
            <text:p text:style-name="P13"><text:span text:style-name="T7">JU unit or administrative unit where the project will be implemented</text:span> </text:p>
          </table:table-cell>
          <table:table-cell table:style-name="Tabela1.C7" table:number-columns-spanned="5" office:value-type="string">
            <text:p text:style-name="P29"><text:span text:style-name="T33">wydział, jednostka pozawydziałowa, międzywydziałowa, jednostka administracji / <text:line-break/></text:span><text:span text:style-name="T13">faculty, out-of-faculty unit, inter-faculty unit, administrative unit:</text:span><text:span text:style-name="T32"> </text:span></text:p>
            <text:p text:style-name="P24"><draw:control text:anchor-type="as-char" svg:y="-0.54cm" draw:z-index="24" draw:style-name="gr2" draw:text-style-name="P38" svg:width="10.727cm" svg:height="0.761cm" draw:control="control25"/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C8" table:number-columns-spanned="5" office:value-type="string">
            <text:p text:style-name="P28"><text:span text:style-name="T31">instytut, katedra, zakład, dział, sekcja / </text:span><text:span text:style-name="T8">institute, chair, department, division, section: </text:span></text:p>
            <text:p text:style-name="P24"><draw:control text:anchor-type="as-char" svg:y="-0.54cm" draw:z-index="25" draw:style-name="gr2" draw:text-style-name="P38" svg:width="10.727cm" svg:height="0.761cm" draw:control="control26"/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rows-spanned="2" office:value-type="string">
            <text:p text:style-name="P7">2.</text:p>
          </table:table-cell>
          <table:table-cell table:style-name="Tabela1.B4" table:number-rows-spanned="2" office:value-type="string">
            <text:p text:style-name="P11"><text:span text:style-name="T39">Typ projektu / </text:span><text:span text:style-name="T9">Type of project</text:span> </text:p>
          </table:table-cell>
          <table:table-cell table:style-name="Tabela1.A2" table:number-columns-spanned="4" office:value-type="string">
            <text:p text:style-name="P33"><draw:control text:anchor-type="as-char" draw:z-index="21" draw:style-name="gr1" draw:text-style-name="P37" svg:width="2.759cm" svg:height="0.47cm" draw:control="control21"/>/ <text:span text:style-name="T8">research</text:span> </text:p>
          </table:table-cell>
          <table:covered-table-cell/>
          <table:covered-table-cell/>
          <table:covered-table-cell/>
          <table:table-cell table:style-name="Tabela1.G9" office:value-type="string">
            <text:p text:style-name="P33"><draw:control text:anchor-type="as-char" draw:z-index="20" draw:style-name="gr1" draw:text-style-name="P37" svg:width="2.597cm" svg:height="0.47cm" draw:control="control20"/>/ <text:span text:style-name="T8">education</text:span> </text:p>
          </table:table-cell>
        </table:table-row>
        <table:table-row table:style-name="Tabela1.7">
          <table:covered-table-cell/>
          <table:covered-table-cell/>
          <table:table-cell table:style-name="Tabela1.A2" table:number-columns-spanned="4" office:value-type="string">
            <text:p text:style-name="P33"><draw:control text:anchor-type="as-char" draw:z-index="23" draw:style-name="gr1" draw:text-style-name="P37" svg:width="2.733cm" svg:height="0.47cm" draw:control="control23"/>/ <text:span text:style-name="T8">R&amp;D&amp;I</text:span> </text:p>
          </table:table-cell>
          <table:covered-table-cell/>
          <table:covered-table-cell/>
          <table:covered-table-cell/>
          <table:table-cell table:style-name="Tabela1.G10" office:value-type="string">
            <text:p text:style-name="P33"><draw:control text:anchor-type="as-char" draw:z-index="22" draw:style-name="gr1" draw:text-style-name="P37" svg:width="2.518cm" svg:height="0.47cm" draw:control="control22"/>/ <text:span text:style-name="T8">other</text:span> </text:p>
          </table:table-cell>
        </table:table-row>
        <table:table-row table:style-name="Tabela1.4">
          <table:table-cell table:style-name="Tabela1.A2" office:value-type="string">
            <text:p text:style-name="P6"><text:span text:style-name="T27">3</text:span>.</text:p>
          </table:table-cell>
          <table:table-cell table:style-name="Tabela1.B4" office:value-type="string">
            <text:p text:style-name="P14">Krótki opis planowanego projektu</text:p>
            <text:p text:style-name="P15">Proszę wyjaśnić, na czym polega projekt, który chcą Państwo sfinansować / </text:p>
            <text:p text:style-name="P15"><text:span text:style-name="T11">A short description of the planned project</text:span><text:span text:style-name="T9"><text:line-break/></text:span><text:span text:style-name="T8">Please explain shortly what the project that is to be financed is about</text:span> </text:p>
          </table:table-cell>
          <table:table-cell table:style-name="Tabela1.C11" table:number-columns-spanned="5" office:value-type="string">
            <text:p text:style-name="P25"><draw:control text:anchor-type="as-char" svg:y="-0.54cm" draw:z-index="1" draw:style-name="gr2" draw:text-style-name="P38" svg:width="10.736cm" svg:height="2.181cm" draw:control="control1"/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6"><text:span text:style-name="T27">4</text:span>.</text:p>
          </table:table-cell>
          <table:table-cell table:style-name="Tabela1.B4" office:value-type="string">
            <text:p text:style-name="P16">Rodzaj i wysokość planowanych wydatków</text:p>
            <text:p text:style-name="P15">Proszę określić, jeśli to możliwe na tym etapie, rodzaje kosztów, jakie są planowane do poniesienia oraz ich szacunkowe wartości np.:</text:p>
            <text:list xml:id="list7427450774711066215" text:style-name="L1">
              <text:list-item>
                <text:p text:style-name="P35">wynagrodzenia,</text:p>
              </text:list-item>
              <text:list-item>
                <text:p text:style-name="P35">usługi zewnętrzne,</text:p>
              </text:list-item>
              <text:list-item>
                <text:p text:style-name="P35">zakup aparatury,</text:p>
              </text:list-item>
              <text:list-item>
                <text:p text:style-name="P35">koszty delegacji,</text:p>
              </text:list-item>
              <text:list-item>
                <text:p text:style-name="P35">udział w konferencjach,</text:p>
              </text:list-item>
              <text:list-item>
                <text:p text:style-name="P35">wydatki inwestycyjne,</text:p>
              </text:list-item>
              <text:list-item>
                <text:p text:style-name="P35">inne…</text:p>
              </text:list-item>
            </text:list>
            <text:p text:style-name="P34"><text:span text:style-name="T22">Type and amount of expected expenses</text:span><text:span text:style-name="T18"><text:line-break/></text:span><text:span text:style-name="T19">If it is possible, please specify types of expenses to be incurred and their estimated total amount, e.g.:</text:span></text:p>
            <text:p text:style-name="P4"><text:span text:style-name="T5">-</text:span><text:span text:style-name="T6"> </text:span><text:span text:style-name="T17">remuneration,</text:span><text:span text:style-name="T4"><text:line-break/>- </text:span><text:span text:style-name="T17">outsourcing,<text:line-break/>- purchase of equipment,<text:line-break/>- business trips,<text:line-break/>- participation in conferences,<text:line-break/>- </text:span><text:span text:style-name="T21">i</text:span><text:span text:style-name="T17">nvestment expenses,<text:line-break/>- other…</text:span></text:p>
          </table:table-cell>
          <table:table-cell table:style-name="Tabela1.C12" table:number-columns-spanned="5" office:value-type="string">
            <text:p text:style-name="P26"><draw:control text:anchor-type="as-char" svg:y="-4.048cm" draw:z-index="2" draw:style-name="gr2" draw:text-style-name="P38" svg:width="10.736cm" svg:height="7.781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6"><text:span text:style-name="T27">5</text:span>.</text:p>
          </table:table-cell>
          <table:table-cell table:style-name="Tabela1.B4" office:value-type="string">
            <text:p text:style-name="P14">Przewidywany okres realizacji projektu</text:p>
            <text:p text:style-name="P15">Proszę wskazać planowany okres realizacji projektu / </text:p>
            <text:p text:style-name="P15"><text:span text:style-name="T23">Expected period of time of project implementation</text:span><text:span text:style-name="T16"><text:line-break/></text:span><text:span text:style-name="T15">Please specify the expected time of project implementation</text:span> </text:p>
          </table:table-cell>
          <table:table-cell table:style-name="Tabela1.C13" table:number-columns-spanned="5" office:value-type="string">
            <text:p text:style-name="P18"><text:span text:style-name="T34">o</text:span><text:span text:style-name="T35">d / </text:span><text:span text:style-name="T12">from</text:span><text:span text:style-name="T35"> </text:span><text:span text:style-name="T35"><draw:control text:anchor-type="as-char" svg:y="-0.381cm" draw:z-index="29" draw:style-name="gr2" draw:text-style-name="P38" svg:width="3.259cm" svg:height="0.6cm" draw:control="control30"/></text:span><text:span text:style-name="T35"> <text:s/>do / </text:span><text:span text:style-name="T14">to</text:span><text:span text:style-name="T35"> </text:span><text:span text:style-name="T35"><draw:control text:anchor-type="as-char" svg:y="-0.381cm" draw:z-index="30" draw:style-name="gr2" draw:text-style-name="P38" svg:width="3.58cm" svg:height="0.6cm" draw:control="control31"/></text:span><text:span text:style-name="T35"> <text:line-break/>lub liczba miesięcy / </text:span><text:span text:style-name="T14">or number of months:</text:span><text:span text:style-name="T35"> <text:s/></text:span><text:span text:style-name="T35"><draw:control text:anchor-type="as-char" svg:y="-0.381cm" draw:z-index="31" draw:style-name="gr2" draw:text-style-name="P38" svg:width="1.997cm" svg:height="0.6cm" draw:control="control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rows-spanned="8" office:value-type="string">
            <text:p text:style-name="P8">6.</text:p>
          </table:table-cell>
          <table:table-cell table:style-name="Tabela1.B14" table:number-columns-spanned="6" office:value-type="string">
            <text:p text:style-name="P12"><text:span text:style-name="T40">Stan przygotowania projektu / </text:span><text:span text:style-name="T24">Status of project preparation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4" office:value-type="string">
            <text:p text:style-name="P12"><text:span text:style-name="T41">Czy przygotowano dokumentację techniczną dotyczącą projektu (jeśli jest wymagana) /<text:line-break/></text:span><text:span text:style-name="T25">Is the project technical documentation prepared (if such is required)?</text:span> </text:p>
          </table:table-cell>
          <table:table-cell table:style-name="Tabela1.A2" office:value-type="string">
            <text:p text:style-name="P30"><text:span text:style-name="T45"><draw:control text:anchor-type="as-char" draw:z-index="4" draw:style-name="gr1" draw:text-style-name="P37" svg:width="1.41cm" svg:height="0.35cm" draw:control="control4"/></text:span><text:span text:style-name="T45">/ </text:span><text:span text:style-name="T8">Yes</text:span> </text:p>
          </table:table-cell>
          <table:table-cell table:style-name="Tabela1.A2" table:number-columns-spanned="2" office:value-type="string">
            <text:p text:style-name="P30"><text:span text:style-name="T45"><draw:control text:anchor-type="as-char" draw:z-index="5" draw:style-name="gr1" draw:text-style-name="P37" svg:width="1.274cm" svg:height="0.308cm" draw:control="control5"/></text:span><text:span text:style-name="T45">/ </text:span><text:span text:style-name="T8">No</text:span> </text:p>
          </table:table-cell>
          <table:covered-table-cell/>
          <table:table-cell table:style-name="Tabela1.F15" table:number-columns-spanned="2" office:value-type="string">
            <text:p text:style-name="P30"><text:span text:style-name="T45"><draw:control text:anchor-type="as-char" draw:z-index="6" draw:style-name="gr1" draw:text-style-name="P37" svg:width="2.359cm" svg:height="0.299cm" draw:control="control6"/></text:span><text:span text:style-name="T45">/ </text:span><text:span text:style-name="T8">Not applicable</text:span></text:p>
          </table:table-cell>
          <table:covered-table-cell/>
        </table:table-row>
        <table:table-row table:style-name="Tabela1.16">
          <table:covered-table-cell/>
          <table:table-cell table:style-name="Tabela1.B4" table:number-rows-spanned="2" office:value-type="string">
            <text:p text:style-name="P12"><text:span text:style-name="T41">Czy podobny projekt był już składany? Jeśli tak, <text:line-break/>to w ramach jakiego programu i w którym roku? / <text:line-break/></text:span><text:span text:style-name="T25">Has a similar project</text:span><text:span text:style-name="T26"> been submitted so far? </text:span><text:span text:style-name="T20">If yes, please specify both the progr</text:span><text:span text:style-name="T17">amme and the year</text:span></text:p>
          </table:table-cell>
          <table:table-cell table:style-name="Tabela1.C16" table:number-columns-spanned="5" office:value-type="string">
            <text:p text:style-name="P31"><text:span text:style-name="T28"><text:s/></text:span><text:span text:style-name="T28"><draw:control text:anchor-type="as-char" draw:z-index="0" draw:style-name="gr1" draw:text-style-name="P37" svg:width="3.342cm" svg:height="0.436cm" draw:control="control19"/></text:span><text:span text:style-name="T28">/ </text:span><text:span text:style-name="T10">Yes – programme and year:</text:span><text:span text:style-name="T42"> </text:span></text:p>
            <text:p text:style-name="P32"><draw:control text:anchor-type="as-char" svg:y="-0.54cm" draw:z-index="32" draw:style-name="gr2" draw:text-style-name="P38" svg:width="10.736cm" svg:height="0.761cm" draw:control="control33"/>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covered-table-cell/>
          <table:covered-table-cell/>
          <table:table-cell table:style-name="Tabela1.C17" table:number-columns-spanned="5" office:value-type="string">
            <text:p text:style-name="P31"><text:span text:style-name="T44"><draw:control text:anchor-type="as-char" draw:z-index="19" draw:style-name="gr1" draw:text-style-name="P37" svg:width="1.357cm" svg:height="0.551cm" draw:control="control18"/></text:span><text:span text:style-name="T44">/ </text:span><text:span text:style-name="T8">No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4" office:value-type="string">
            <text:p text:style-name="P12"><text:span text:style-name="T41">Czy w ramach projektu istnieje możliwość nawiązania współpracy międzynarodowej? / <text:line-break/></text:span><text:span text:style-name="T17">Is it possible to establish international cooperation as part of the project?</text:span> </text:p>
          </table:table-cell>
          <table:table-cell table:style-name="Tabela1.A2" office:value-type="string">
            <text:p text:style-name="P30"><text:span text:style-name="T45"><draw:control text:anchor-type="as-char" draw:z-index="7" draw:style-name="gr1" draw:text-style-name="P37" svg:width="1.384cm" svg:height="0.369cm" draw:control="control7"/></text:span><text:span text:style-name="T45">/ </text:span><text:span text:style-name="T8">Yes</text:span> </text:p>
          </table:table-cell>
          <table:table-cell table:style-name="Tabela1.A2" table:number-columns-spanned="2" office:value-type="string">
            <text:p text:style-name="P30"><text:span text:style-name="T45"><draw:control text:anchor-type="as-char" draw:z-index="8" draw:style-name="gr1" draw:text-style-name="P37" svg:width="1.158cm" svg:height="0.331cm" draw:control="control8"/></text:span><text:span text:style-name="T45">/ </text:span><text:span text:style-name="T8">No</text:span> </text:p>
          </table:table-cell>
          <table:covered-table-cell/>
          <table:table-cell table:style-name="Tabela1.F18" table:number-columns-spanned="2" office:value-type="string">
            <text:p text:style-name="P30"><text:span text:style-name="T45"><draw:control text:anchor-type="as-char" draw:z-index="9" draw:style-name="gr1" draw:text-style-name="P37" svg:width="2.359cm" svg:height="0.571cm" draw:control="control24"/></text:span><text:span text:style-name="T45">/ </text:span><text:span text:style-name="T8">Not applicable</text:span> </text:p>
          </table:table-cell>
          <table:covered-table-cell/>
        </table:table-row>
        <table:table-row table:style-name="Tabela1.15">
          <table:covered-table-cell/>
          <table:table-cell table:style-name="Tabela1.B4" office:value-type="string">
            <text:p text:style-name="P12"><text:span text:style-name="T41">Czy w ramach projektu istnieje możliwość współpracy <text:line-break/>z innymi krajowymi jednostkami naukowymi? / <text:line-break/></text:span><text:span text:style-name="T25">Is it possible to cooperate with national academic centres as part of the project?</text:span> </text:p>
          </table:table-cell>
          <table:table-cell table:style-name="Tabela1.A2" office:value-type="string">
            <text:p text:style-name="P30"><text:span text:style-name="T45"><draw:control text:anchor-type="as-char" draw:z-index="10" draw:style-name="gr1" draw:text-style-name="P37" svg:width="1.41cm" svg:height="0.459cm" draw:control="control9"/></text:span><text:span text:style-name="T45">/ </text:span><text:span text:style-name="T8">Yes</text:span> </text:p>
          </table:table-cell>
          <table:table-cell table:style-name="Tabela1.A2" table:number-columns-spanned="2" office:value-type="string">
            <text:p text:style-name="P30"><text:span text:style-name="T45"><draw:control text:anchor-type="as-char" draw:z-index="11" draw:style-name="gr1" draw:text-style-name="P37" svg:width="1.317cm" svg:height="0.565cm" draw:control="control10"/></text:span><text:span text:style-name="T45">/ </text:span><text:span text:style-name="T8">No</text:span> </text:p>
          </table:table-cell>
          <table:covered-table-cell/>
          <table:table-cell table:style-name="Tabela1.F19" table:number-columns-spanned="2" office:value-type="string">
            <text:p text:style-name="P30"><text:span text:style-name="T45"><draw:control text:anchor-type="as-char" draw:z-index="12" draw:style-name="gr1" draw:text-style-name="P37" svg:width="2.359cm" svg:height="0.498cm" draw:control="control11"/></text:span><text:span text:style-name="T45">/ </text:span><text:span text:style-name="T8">Not applicable</text:span> </text:p>
          </table:table-cell>
          <table:covered-table-cell/>
        </table:table-row>
        <table:table-row table:style-name="Tabela1.15">
          <table:covered-table-cell/>
          <table:table-cell table:style-name="Tabela1.B4" office:value-type="string">
            <text:p text:style-name="P12"><text:span text:style-name="T41">Czy w ramach projektu istnieje możliwość współpracy <text:line-break/>z przedsiębiorcami, instytucjami otoczenia biznesu lub instytucjami publicznymi? / <text:line-break/></text:span><text:span text:style-name="T25">Is it possible to cooperate with entrepreneurs, business entities or public institutions as part of the project?</text:span> </text:p>
          </table:table-cell>
          <table:table-cell table:style-name="Tabela1.A2" office:value-type="string">
            <text:p text:style-name="P30"><text:span text:style-name="T45"><draw:control text:anchor-type="as-char" draw:z-index="13" draw:style-name="gr1" draw:text-style-name="P37" svg:width="1.463cm" svg:height="0.458cm" draw:control="control12"/></text:span><text:span text:style-name="T45">/ </text:span><text:span text:style-name="T8">Yes</text:span> </text:p>
          </table:table-cell>
          <table:table-cell table:style-name="Tabela1.A2" table:number-columns-spanned="2" office:value-type="string">
            <text:p text:style-name="P30"><text:span text:style-name="T45"><draw:control text:anchor-type="as-char" draw:z-index="14" draw:style-name="gr1" draw:text-style-name="P37" svg:width="1.237cm" svg:height="0.405cm" draw:control="control13"/></text:span><text:span text:style-name="T45">/ </text:span><text:span text:style-name="T8">No</text:span> </text:p>
          </table:table-cell>
          <table:covered-table-cell/>
          <table:table-cell table:style-name="Tabela1.F20" table:number-columns-spanned="2" office:value-type="string">
            <text:p text:style-name="P30"><text:span text:style-name="T45"><draw:control text:anchor-type="as-char" draw:z-index="15" draw:style-name="gr1" draw:text-style-name="P37" svg:width="2.359cm" svg:height="0.622cm" draw:control="control14"/></text:span><text:span text:style-name="T45">/ </text:span><text:span text:style-name="T8">Not applicable</text:span> </text:p>
          </table:table-cell>
          <table:covered-table-cell/>
        </table:table-row>
        <table:table-row table:style-name="Tabela1.15">
          <table:covered-table-cell/>
          <table:table-cell table:style-name="Tabela1.B4" office:value-type="string">
            <text:p text:style-name="P12"><text:span text:style-name="T41">Czy projekt przewiduje wdrożenie lub komercjalizację wyników? / <text:line-break/></text:span><text:span text:style-name="T17">Does the project assume implementation or commercialisation of project results?</text:span></text:p>
          </table:table-cell>
          <table:table-cell table:style-name="Tabela1.A2" office:value-type="string">
            <text:p text:style-name="P30"><text:span text:style-name="T45"><draw:control text:anchor-type="as-char" draw:z-index="16" draw:style-name="gr1" draw:text-style-name="P37" svg:width="1.41cm" svg:height="0.278cm" draw:control="control15"/></text:span><text:span text:style-name="T45">/ </text:span><text:span text:style-name="T8">Yes</text:span> </text:p>
          </table:table-cell>
          <table:table-cell table:style-name="Tabela1.A2" table:number-columns-spanned="2" office:value-type="string">
            <text:p text:style-name="P30"><text:span text:style-name="T45"><draw:control text:anchor-type="as-char" svg:y="-0.173cm" draw:z-index="17" draw:style-name="gr3" draw:text-style-name="P37" svg:width="1.317cm" svg:height="0.348cm" draw:control="control16"/></text:span><text:span text:style-name="T45">/ </text:span><text:span text:style-name="T8">No</text:span> </text:p>
          </table:table-cell>
          <table:covered-table-cell/>
          <table:table-cell table:style-name="Tabela1.F21" table:number-columns-spanned="2" office:value-type="string">
            <text:p text:style-name="P30"><text:span text:style-name="T45"><draw:control text:anchor-type="as-char" draw:z-index="18" draw:style-name="gr1" draw:text-style-name="P37" svg:width="2.359cm" svg:height="0.385cm" draw:control="control17"/></text:span><text:span text:style-name="T45">/ </text:span><text:span text:style-name="T8">Not applicable</text:span> </text:p>
          </table:table-cell>
          <table:covered-table-cell/>
        </table:table-row>
        <table:table-row table:style-name="Tabela1.22">
          <table:table-cell table:style-name="Tabela1.A2" office:value-type="string">
            <text:p text:style-name="P9"><text:span text:style-name="T29">7</text:span>.</text:p>
          </table:table-cell>
          <table:table-cell table:style-name="Tabela1.B4" office:value-type="string">
            <text:p text:style-name="P17">Uwagi</text:p>
            <text:p text:style-name="P36"><text:span text:style-name="T41">Proszę podać inne istotne uwagi i informacje nieujęte <text:line-break/>w formularzu / <text:line-break/></text:span><text:span text:style-name="T16">Additional information<text:line-break/></text:span><text:span text:style-name="T17">Please give other important information not included in the form</text:span> </text:p>
          </table:table-cell>
          <table:table-cell table:style-name="Tabela1.C22" table:number-columns-spanned="5" office:value-type="string">
            <text:p text:style-name="P27"><draw:control text:anchor-type="as-char" svg:y="-0.54cm" draw:z-index="3" draw:style-name="gr2" draw:text-style-name="P38" svg:width="10.736cm" svg:height="2.239cm" draw:control="control3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" svg:font-family="'Segoe UI'" style:font-adornments="Normaln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Text_20_body">
      <style:paragraph-properties fo:text-align="end" style:justify-single-word="false"/>
      <style:text-properties fo:color="#00519e" style:font-name="Arial1" fo:font-size="8pt" fo:language="en" fo:country="US" officeooo:rsid="003bad56" officeooo:paragraph-rsid="003bad56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646446"/>
    </style:style>
    <style:style style:name="MT2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1</text:span> do Regulaminu postępowania w zakresie przygotowania i realizacji</text:p>
        <text:p text:style-name="MP1">w Uniwersytecie Jagiellońskim projektów finansowanych ze źródeł zewnętrznych / </text:p>
        <text:p text:style-name="MP2">Appendix No. 1 to the Regulations of procedure concerning preparation and implementation<text:line-break/>of projects financed from external sources at the Jagiellonian University</text:p>
      </style:header>
      <style:footer>
        <text:p text:style-name="MP3"><text:span text:style-name="MT2">Strona </text:span><text:page-number text:select-page="current">2</text:page-number> <text:span text:style-name="MT2">z </text:span>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8-07-25T11:47:50.295000000</dc:date>
    <meta:editing-duration>PT8H45M21S</meta:editing-duration>
    <meta:editing-cycles>63</meta:editing-cycles>
    <meta:generator>LibreOffice/5.0.6.3$Windows_x86 LibreOffice_project/490fc03b25318460cfc54456516ea2519c11d1aa</meta:generator>
    <meta:print-date>2018-07-18T10:06:25.506000000</meta:print-date>
    <meta:document-statistic meta:table-count="1" meta:image-count="0" meta:object-count="0" meta:page-count="2" meta:paragraph-count="81" meta:word-count="564" meta:character-count="3714" meta:non-whitespace-character-count="3165"/>
  </office:meta>
</office:document-meta>
</file>