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6cm" fo:margin-left="-0.677cm" table:align="left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1.997cm"/>
    </style:style>
    <style:style style:name="Tabela1.D" style:family="table-column">
      <style:table-column-properties style:column-width="0.699cm"/>
    </style:style>
    <style:style style:name="Tabela1.E" style:family="table-column">
      <style:table-column-properties style:column-width="0.192cm"/>
    </style:style>
    <style:style style:name="Tabela1.F" style:family="table-column">
      <style:table-column-properties style:column-width="1.707cm"/>
    </style:style>
    <style:style style:name="Tabela1.G" style:family="table-column">
      <style:table-column-properties style:column-width="0.6cm"/>
    </style:style>
    <style:style style:name="Tabela1.H" style:family="table-column">
      <style:table-column-properties style:column-width="0.291cm"/>
    </style:style>
    <style:style style:name="Tabela1.I" style:family="table-column">
      <style:table-column-properties style:column-width="4.90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6" style:family="table-row">
      <style:table-row-properties style:min-row-height="2.295cm"/>
    </style:style>
    <style:style style:name="Tabela1.9" style:family="table-row">
      <style:table-row-properties style:min-row-height="0.801cm"/>
    </style:style>
    <style:style style:name="Tabela1.18" style:family="table-row">
      <style:table-row-properties style:min-row-height="0.543cm"/>
    </style:style>
    <style:style style:name="Tabela1.19" style:family="table-row">
      <style:table-row-properties style:min-row-height="3.433cm"/>
    </style:style>
    <style:style style:name="Tabela1.20" style:family="table-row">
      <style:table-row-properties style:min-row-height="0.649cm"/>
    </style:style>
    <style:style style:name="Tabela1.21" style:family="table-row">
      <style:table-row-properties style:min-row-height="0.651cm"/>
    </style:style>
    <style:style style:name="Tabela1.22" style:family="table-row">
      <style:table-row-properties style:min-row-height="0.496cm"/>
    </style:style>
    <style:style style:name="Tabela1.23" style:family="table-row">
      <style:table-row-properties style:min-row-height="0.699cm"/>
    </style:style>
    <style:style style:name="Tabela1.B25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4" style:family="table-row">
      <style:table-row-properties style:min-row-height="1.797cm"/>
    </style:style>
    <style:style style:name="Tabela1.35" style:family="table-row">
      <style:table-row-properties style:min-row-height="1.649cm"/>
    </style:style>
    <style:style style:name="Tabela1.37" style:family="table-row">
      <style:table-row-properties style:min-row-height="0.579cm"/>
    </style:style>
    <style:style style:name="Tabela4" style:family="table">
      <style:table-properties style:width="18.496cm" fo:margin-left="-0.677cm" table:align="left"/>
    </style:style>
    <style:style style:name="Tabela4.A" style:family="table-column">
      <style:table-column-properties style:column-width="8.082cm"/>
    </style:style>
    <style:style style:name="Tabela4.B" style:family="table-column">
      <style:table-column-properties style:column-width="10.414cm"/>
    </style:style>
    <style:style style:name="Tabela4.1" style:family="table-row">
      <style:table-row-properties style:min-row-height="1.997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2" style:family="table">
      <style:table-properties style:width="18.593cm" fo:margin-left="-0.677cm" table:align="left"/>
    </style:style>
    <style:style style:name="Tabela2.A" style:family="table-column">
      <style:table-column-properties style:column-width="8.082cm"/>
    </style:style>
    <style:style style:name="Tabela2.B" style:family="table-column">
      <style:table-column-properties style:column-width="10.511cm"/>
    </style:style>
    <style:style style:name="Tabela2.1" style:family="table-row">
      <style:table-row-properties style:min-row-height="0.601cm"/>
    </style:style>
    <style:style style:name="Tabela2.A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997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text-align="start"/>
    </style:style>
    <style:style style:name="P2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text-properties style:font-name="Arial1" fo:font-size="9pt" officeooo:paragraph-rsid="001a14cc" style:font-size-asian="9pt" style:font-size-complex="9pt"/>
    </style:style>
    <style:style style:name="P5" style:family="paragraph" style:parent-style-name="Standard">
      <style:text-properties style:font-name="Arial1" fo:font-size="9pt" officeooo:paragraph-rsid="001fce53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officeooo:paragraph-rsid="00415522" style:font-size-asian="9pt" style:font-size-complex="9pt"/>
    </style:style>
    <style:style style:name="P7" style:family="paragraph" style:parent-style-name="Standard">
      <style:text-properties style:font-name="Arial1" fo:font-size="9pt" officeooo:rsid="005ea56b" officeooo:paragraph-rsid="00451653" style:font-size-asian="9pt" style:font-size-complex="9pt"/>
    </style:style>
    <style:style style:name="P8" style:family="paragraph" style:parent-style-name="Standard">
      <style:text-properties style:font-name="Arial1" fo:font-size="9pt" officeooo:rsid="005ea56b" officeooo:paragraph-rsid="00555e2d" style:font-size-asian="9pt" style:font-size-complex="9pt"/>
    </style:style>
    <style:style style:name="P9" style:family="paragraph" style:parent-style-name="Standard">
      <style:text-properties style:font-name="Arial1" fo:font-size="9pt" officeooo:rsid="00173eb3" officeooo:paragraph-rsid="00451653" style:font-size-asian="9pt" style:font-size-complex="9pt"/>
    </style:style>
    <style:style style:name="P10" style:family="paragraph" style:parent-style-name="Standard">
      <style:text-properties style:font-name="Arial1" fo:font-size="9pt" officeooo:rsid="00420274" officeooo:paragraph-rsid="00451653" style:font-size-asian="9pt" style:font-size-complex="9pt"/>
    </style:style>
    <style:style style:name="P11" style:family="paragraph" style:parent-style-name="Standard">
      <style:text-properties style:font-name="Arial1" fo:font-size="9pt" officeooo:paragraph-rsid="004575a0" style:font-size-asian="9pt" style:font-size-complex="9pt"/>
    </style:style>
    <style:style style:name="P12" style:family="paragraph" style:parent-style-name="Standard">
      <style:text-properties style:font-name="Arial1" fo:font-size="9pt" officeooo:rsid="000e3a0d" officeooo:paragraph-rsid="004575a0" style:font-size-asian="9pt" style:font-size-complex="9pt"/>
    </style:style>
    <style:style style:name="P13" style:family="paragraph" style:parent-style-name="Standard">
      <style:text-properties fo:font-size="8pt" officeooo:paragraph-rsid="0049780e" style:font-size-asian="7pt" style:font-size-complex="8pt"/>
    </style:style>
    <style:style style:name="P14" style:family="paragraph" style:parent-style-name="Standard">
      <style:text-properties officeooo:paragraph-rsid="0049780e"/>
    </style:style>
    <style:style style:name="P15" style:family="paragraph" style:parent-style-name="Standard">
      <style:paragraph-properties fo:text-align="center" style:justify-single-word="false"/>
      <style:text-properties officeooo:paragraph-rsid="00570b9b"/>
    </style:style>
    <style:style style:name="P16" style:family="paragraph" style:parent-style-name="Table_20_Contents">
      <style:text-properties style:font-name="Arial1" fo:font-size="9pt" style:font-size-asian="9pt" style:font-size-complex="9pt"/>
    </style:style>
    <style:style style:name="P17" style:family="paragraph" style:parent-style-name="Table_20_Contents">
      <style:text-properties style:font-name="Arial1" fo:font-size="9pt" officeooo:rsid="000d8794" officeooo:paragraph-rsid="000d8794" style:font-size-asian="9pt" style:font-size-complex="9pt"/>
    </style:style>
    <style:style style:name="P18" style:family="paragraph" style:parent-style-name="Table_20_Contents">
      <style:text-properties style:font-name="Arial1" fo:font-size="9pt" officeooo:rsid="000d8794" officeooo:paragraph-rsid="001a14cc" style:font-size-asian="9pt" style:font-size-complex="9pt"/>
    </style:style>
    <style:style style:name="P19" style:family="paragraph" style:parent-style-name="Table_20_Contents">
      <style:text-properties style:font-name="Arial1" fo:font-size="9pt" officeooo:rsid="000e3a0d" officeooo:paragraph-rsid="000e3a0d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9pt" officeooo:rsid="000e3a0d" officeooo:paragraph-rsid="00451653" style:font-size-asian="9pt" style:font-size-complex="9pt"/>
    </style:style>
    <style:style style:name="P21" style:family="paragraph" style:parent-style-name="Table_20_Contents">
      <style:text-properties style:font-name="Arial1" fo:font-size="9pt" officeooo:rsid="000e3a0d" officeooo:paragraph-rsid="004575a0" style:font-size-asian="9pt" style:font-size-complex="9pt"/>
    </style:style>
    <style:style style:name="P22" style:family="paragraph" style:parent-style-name="Table_20_Contents">
      <style:text-properties style:font-name="Arial1" fo:font-size="9pt" officeooo:rsid="000e3a0d" officeooo:paragraph-rsid="00555e2d" style:font-size-asian="9pt" style:font-size-complex="9pt"/>
    </style:style>
    <style:style style:name="P23" style:family="paragraph" style:parent-style-name="Table_20_Contents">
      <style:text-properties style:font-name="Arial1" fo:font-size="9pt" officeooo:rsid="001239ca" officeooo:paragraph-rsid="001239ca" style:font-size-asian="9pt" style:font-size-complex="9pt"/>
    </style:style>
    <style:style style:name="P24" style:family="paragraph" style:parent-style-name="Table_20_Contents">
      <style:text-properties style:font-name="Arial1" fo:font-size="9pt" officeooo:rsid="0012de3c" officeooo:paragraph-rsid="0012de3c" style:font-size-asian="9pt" style:font-size-complex="9pt"/>
    </style:style>
    <style:style style:name="P25" style:family="paragraph" style:parent-style-name="Table_20_Contents">
      <style:text-properties style:font-name="Arial1" fo:font-size="9pt" officeooo:rsid="0012de3c" officeooo:paragraph-rsid="001a14cc" style:font-size-asian="9pt" style:font-size-complex="9pt"/>
    </style:style>
    <style:style style:name="P26" style:family="paragraph" style:parent-style-name="Table_20_Contents">
      <style:text-properties style:font-name="Arial1" fo:font-size="9pt" officeooo:rsid="0012de3c" officeooo:paragraph-rsid="0036abdb" style:font-size-asian="9pt" style:font-size-complex="9pt"/>
    </style:style>
    <style:style style:name="P27" style:family="paragraph" style:parent-style-name="Table_20_Contents">
      <style:text-properties style:font-name="Arial1" fo:font-size="9pt" officeooo:rsid="001ba9fc" officeooo:paragraph-rsid="001ba9fc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29" style:family="paragraph" style:parent-style-name="Table_20_Contents">
      <style:text-properties style:font-name="Arial1" fo:font-size="9pt" officeooo:rsid="00451653" officeooo:paragraph-rsid="00451653" style:font-size-asian="9pt" style:font-size-complex="9pt"/>
    </style:style>
    <style:style style:name="P30" style:family="paragraph" style:parent-style-name="Table_20_Contents">
      <style:text-properties style:font-name="Arial1" fo:font-size="9pt" officeooo:rsid="00173eb3" officeooo:paragraph-rsid="00451653" style:font-size-asian="9pt" style:font-size-complex="9pt"/>
    </style:style>
    <style:style style:name="P31" style:family="paragraph" style:parent-style-name="Table_20_Contents">
      <style:text-properties style:font-name="Arial1" fo:font-size="9pt" officeooo:paragraph-rsid="004575a0" style:font-size-asian="9pt" style:font-size-complex="9pt"/>
    </style:style>
    <style:style style:name="P32" style:family="paragraph" style:parent-style-name="Table_20_Contents">
      <style:text-properties style:font-name="Arial1" fo:font-size="9pt" officeooo:rsid="005ea56b" officeooo:paragraph-rsid="00555e2d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fo:font-weight="bold" officeooo:rsid="000d8794" officeooo:paragraph-rsid="000d8794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9pt" fo:font-weight="bold" officeooo:rsid="000e3a0d" officeooo:paragraph-rsid="000e3a0d" style:font-size-asian="9pt" style:font-weight-asian="bold" style:font-size-complex="9pt" style:font-weight-complex="bold"/>
    </style:style>
    <style:style style:name="P35" style:family="paragraph" style:parent-style-name="Table_20_Contents">
      <style:text-properties style:font-name="Arial1" fo:font-size="9pt" fo:font-weight="bold" officeooo:rsid="000e3a0d" officeooo:paragraph-rsid="000e3a0d" style:font-size-asian="9pt" style:font-weight-asian="bold" style:font-size-complex="9pt" style:font-weight-complex="bold"/>
    </style:style>
    <style:style style:name="P36" style:family="paragraph" style:parent-style-name="Table_20_Contents">
      <style:text-properties style:font-name="Arial1" fo:font-size="9pt" fo:font-weight="bold" officeooo:rsid="001239ca" officeooo:paragraph-rsid="001239ca" style:font-size-asian="9pt" style:font-weight-asian="bold" style:font-size-complex="9pt" style:font-weight-complex="bold"/>
    </style:style>
    <style:style style:name="P37" style:family="paragraph" style:parent-style-name="Table_20_Contents">
      <style:text-properties style:font-name="Arial1" fo:font-size="9pt" fo:font-weight="bold" officeooo:rsid="001ba9fc" officeooo:paragraph-rsid="001ba9fc" style:font-size-asian="9pt" style:font-weight-asian="bold" style:font-size-complex="9pt" style:font-weight-complex="bold"/>
    </style:style>
    <style:style style:name="P38" style:family="paragraph" style:parent-style-name="Table_20_Contents">
      <style:text-properties style:font-name="Arial1" fo:font-size="9pt" fo:font-weight="bold" officeooo:rsid="001ba9fc" officeooo:paragraph-rsid="003450d9" style:font-size-asian="9pt" style:font-weight-asian="bold" style:font-size-complex="9pt" style:font-weight-complex="bold"/>
    </style:style>
    <style:style style:name="P39" style:family="paragraph" style:parent-style-name="Table_20_Contents">
      <style:text-properties style:font-name="Arial1" fo:font-size="9pt" fo:font-weight="bold" officeooo:rsid="0012de3c" officeooo:paragraph-rsid="004f07fd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Arial1" fo:font-size="9pt" fo:font-weight="bold" officeooo:rsid="00420274" officeooo:paragraph-rsid="00531d04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e3a0d" officeooo:paragraph-rsid="000e3a0d" style:font-size-asian="9pt" style:font-weight-asian="normal" style:font-size-complex="9pt" style:font-weight-complex="normal"/>
    </style:style>
    <style:style style:name="P42" style:family="paragraph" style:parent-style-name="Table_20_Contents">
      <style:text-properties style:font-name="Arial1" fo:font-size="9pt" fo:font-style="italic" fo:font-weight="normal" officeooo:rsid="001ba9fc" officeooo:paragraph-rsid="001ba9fc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Table_20_Contents">
      <style:text-properties style:font-name="Arial1" fo:font-size="9pt" fo:font-style="italic" fo:font-weight="normal" officeooo:rsid="0067afcf" officeooo:paragraph-rsid="0049780e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Table_20_Contents">
      <style:text-properties style:font-name="Arial1" fo:font-size="9pt" fo:font-style="italic" fo:font-weight="normal" officeooo:rsid="0060d49f" officeooo:paragraph-rsid="00531d04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Table_20_Contents">
      <style:text-properties style:font-name="Arial1" fo:font-size="9pt" fo:font-style="italic" fo:font-weight="normal" officeooo:rsid="0022946a" officeooo:paragraph-rsid="00581c43" style:font-size-asian="9pt" style:font-style-asian="italic" style:font-weight-asian="normal" style:font-size-complex="9pt" style:font-style-complex="italic" style:font-weight-complex="normal"/>
    </style:style>
    <style:style style:name="P46" style:family="paragraph" style:parent-style-name="Table_20_Contents">
      <style:text-properties style:font-name="Arial1" fo:font-size="9pt" fo:font-style="normal" fo:font-weight="normal" officeooo:rsid="00362016" officeooo:paragraph-rsid="0049780e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Table_20_Contents">
      <style:text-properties style:font-name="Arial1" fo:font-size="9pt" fo:font-style="normal" fo:font-weight="normal" officeooo:rsid="001ba9fc" officeooo:paragraph-rsid="001ba9fc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able_20_Contents">
      <style:text-properties style:font-name="Arial1" fo:font-size="9pt" fo:font-style="normal" fo:font-weight="normal" officeooo:rsid="0062e730" officeooo:paragraph-rsid="0049780e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able_20_Contents">
      <style:text-properties style:font-name="Arial1" fo:font-size="9pt" fo:font-style="normal" fo:font-weight="normal" officeooo:rsid="0043c7ab" officeooo:paragraph-rsid="0049780e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Table_20_Contents">
      <style:text-properties style:font-name="Arial1" fo:font-size="9pt" fo:font-style="normal" fo:font-weight="normal" officeooo:rsid="0049780e" officeooo:paragraph-rsid="0049780e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Table_20_Contents">
      <style:text-properties style:font-name="Arial1" fo:font-size="9pt" fo:font-style="normal" fo:font-weight="bold" officeooo:rsid="000e3a0d" officeooo:paragraph-rsid="00451653" style:font-size-asian="9pt" style:font-style-asian="normal" style:font-weight-asian="bold" style:font-size-complex="9pt" style:font-style-complex="normal" style:font-weight-complex="bold"/>
    </style:style>
    <style:style style:name="P52" style:family="paragraph" style:parent-style-name="Table_20_Contents">
      <style:text-properties style:font-name="Arial1" fo:font-size="9pt" fo:font-style="normal" fo:font-weight="bold" officeooo:rsid="004e97cc" officeooo:paragraph-rsid="004e97cc" style:font-size-asian="9pt" style:font-style-asian="normal" style:font-weight-asian="bold" style:font-size-complex="9pt" style:font-style-complex="normal" style:font-weight-complex="bold"/>
    </style:style>
    <style:style style:name="P53" style:family="paragraph" style:parent-style-name="Table_20_Contents">
      <style:text-properties style:font-name="Arial1" fo:font-size="8pt" fo:font-style="normal" fo:font-weight="normal" officeooo:rsid="0043c7ab" officeooo:paragraph-rsid="0049780e" style:font-size-asian="8pt" style:font-style-asian="normal" style:font-weight-asian="normal" style:font-size-complex="8pt" style:font-style-complex="normal" style:font-weight-complex="normal"/>
    </style:style>
    <style:style style:name="P54" style:family="paragraph" style:parent-style-name="Table_20_Contents">
      <style:text-properties officeooo:paragraph-rsid="001a14cc"/>
    </style:style>
    <style:style style:name="P55" style:family="paragraph" style:parent-style-name="Table_20_Contents">
      <style:text-properties officeooo:paragraph-rsid="0049780e"/>
    </style:style>
    <style:style style:name="P56" style:family="paragraph" style:parent-style-name="Standard">
      <style:text-properties style:font-name="Arial1" fo:font-size="9pt" officeooo:paragraph-rsid="005bf441" style:font-size-asian="9pt" style:font-size-complex="9pt"/>
    </style:style>
    <style:style style:name="P57" style:family="paragraph" style:parent-style-name="Standard">
      <style:text-properties style:font-name="Arial1" fo:font-size="9pt" fo:font-weight="bold" officeooo:rsid="000e3a0d" officeooo:paragraph-rsid="0059d40c" style:font-size-asian="9pt" style:font-weight-asian="bold" style:font-size-complex="9pt" style:font-weight-complex="bold"/>
    </style:style>
    <style:style style:name="P58" style:family="paragraph" style:parent-style-name="Standard">
      <style:text-properties style:font-name="Arial1" fo:font-size="9pt" fo:font-weight="bold" officeooo:rsid="001ba9fc" officeooo:paragraph-rsid="0059d40c" style:font-size-asian="9pt" style:font-weight-asian="bold" style:font-size-complex="9pt" style:font-weight-complex="bold"/>
    </style:style>
    <style:style style:name="P59" style:family="paragraph" style:parent-style-name="Table_20_Contents">
      <style:text-properties style:font-name="Arial1" fo:font-size="9pt" officeooo:rsid="000e3a0d" officeooo:paragraph-rsid="000e3a0d" style:font-size-asian="9pt" style:font-size-complex="9pt"/>
    </style:style>
    <style:style style:name="P60" style:family="paragraph" style:parent-style-name="Table_20_Contents">
      <style:text-properties style:font-name="Arial1" fo:font-size="9pt" officeooo:rsid="001ba9fc" officeooo:paragraph-rsid="001ba9fc" style:font-size-asian="9pt" style:font-size-complex="9pt"/>
    </style:style>
    <style:style style:name="P61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62" style:family="paragraph">
      <style:paragraph-properties fo:text-align="start"/>
      <style:text-properties style:text-line-through-style="none" style:text-line-through-type="none" style:font-name="Calibri" fo:font-size="9pt" fo:font-style="normal" style:text-underline-style="none" fo:font-weight="normal"/>
    </style:style>
    <style:style style:name="P63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64" style:family="paragraph">
      <style:paragraph-properties fo:text-align="center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d8794"/>
    </style:style>
    <style:style style:name="T3" style:family="text">
      <style:text-properties officeooo:rsid="001239c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3450d9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466f77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581c43" style:font-style-asian="italic" style:font-weight-asian="normal" style:font-style-complex="italic" style:font-weight-complex="normal"/>
    </style:style>
    <style:style style:name="T10" style:family="text">
      <style:text-properties style:font-name="Arial1" fo:font-size="9pt" officeooo:rsid="000e3a0d" style:font-size-asian="9pt" style:font-size-complex="9pt"/>
    </style:style>
    <style:style style:name="T11" style:family="text">
      <style:text-properties style:font-name="Arial1" fo:font-size="9pt" officeooo:rsid="001239ca" style:font-size-asian="9pt" style:font-size-complex="9pt"/>
    </style:style>
    <style:style style:name="T12" style:family="text">
      <style:text-properties officeooo:rsid="001a14cc"/>
    </style:style>
    <style:style style:name="T13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officeooo:rsid="003450d9"/>
    </style:style>
    <style:style style:name="T15" style:family="text">
      <style:text-properties officeooo:rsid="005ffda4"/>
    </style:style>
    <style:style style:name="T16" style:family="text">
      <style:text-properties officeooo:rsid="0063047b"/>
    </style:style>
    <style:style style:name="T17" style:family="text">
      <style:text-properties officeooo:rsid="0062b60a"/>
    </style:style>
    <style:style style:name="T18" style:family="text">
      <style:text-properties officeooo:rsid="00451653"/>
    </style:style>
    <style:style style:name="T19" style:family="text">
      <style:text-properties officeooo:rsid="0062e730"/>
    </style:style>
    <style:style style:name="T20" style:family="text">
      <style:text-properties officeooo:rsid="0049780e"/>
    </style:style>
    <style:style style:name="T21" style:family="text">
      <style:text-properties officeooo:rsid="0060d49f"/>
    </style:style>
    <style:style style:name="T22" style:family="text">
      <style:text-properties officeooo:rsid="004d0915"/>
    </style:style>
    <style:style style:name="T23" style:family="text">
      <style:text-properties officeooo:rsid="0050991f"/>
    </style:style>
    <style:style style:name="T24" style:family="text">
      <style:text-properties officeooo:rsid="0050fd9d"/>
    </style:style>
    <style:style style:name="T25" style:family="text">
      <style:text-properties officeooo:rsid="00531d04"/>
    </style:style>
    <style:style style:name="T26" style:family="text">
      <style:text-properties officeooo:rsid="007c3627"/>
    </style:style>
    <style:style style:name="T27" style:family="text">
      <style:text-properties officeooo:rsid="00555e2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formatted-text form:name="Pole liczbowe 1" form:control-implementation="ooo:com.sun.star.form.component.NumericField" xml:id="control4" form:id="control4" form:validation="true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ole liczbowe 1" form:control-implementation="ooo:com.sun.star.form.component.NumericField" xml:id="control5" form:id="control5" form:validation="true" form:min-value="0" form:max-value="10000000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Rola" form:control-implementation="ooo:com.sun.star.form.component.RadioButton" xml:id="control6" form:id="control6" form:label="li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7" form:id="control7" form:label="projekt realizowany samodziel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8" form:id="control8" form:label="partn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Koszty pośrednie" form:control-implementation="ooo:com.sun.star.form.component.RadioButton" xml:id="control14" form:id="control14" form:label="projekt uwzględnia koszty pośred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15" form:id="control15" form:label="projekt nie uwzględnia kosztów pośrednic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zaangazowanie" form:control-implementation="ooo:com.sun.star.form.component.RadioButton" xml:id="control23" form:id="control23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aangazowanie" form:control-implementation="ooo:com.sun.star.form.component.RadioButton" xml:id="control24" form:id="control24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ealizacja" form:control-implementation="ooo:com.sun.star.form.component.RadioButton" xml:id="control25" form:id="control25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ealizacja" form:control-implementation="ooo:com.sun.star.form.component.RadioButton" xml:id="control26" form:id="control26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Dziedzina wg GUS" form:control-implementation="ooo:com.sun.star.form.component.ListBox" xml:id="control30" form:id="control3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Nauki przyrodnicze - matematyka"/>
            <form:option form:label="Nauki przyrodnicze - informatyka"/>
            <form:option form:label="Nauki przyrodnicze - fizyka"/>
            <form:option form:label="Nauki przyrodnicze - chemia"/>
            <form:option form:label="Nauki przyrodnicze - nauki o Ziemi i środowisku"/>
            <form:option form:label="Nauki przyrodnicze - biologia"/>
            <form:option form:label="Nauki przyrodnicze - inne nauki przyrodnicze"/>
            <form:option form:label="Nauki inżynieryjne i techniczne - inzynieria cywilna"/>
            <form:option form:label="Nauki inżynieryjne i techniczne - inżynieria elektryczna, elektroniczna i komputerowa"/>
            <form:option form:label="Nauki inżynieryjne i techniczne - inżynieria mechaniczna"/>
            <form:option form:label="Nauki inżynieryjne i techniczne - inżynieria chemiczna"/>
            <form:option form:label="Nauki inżynieryjne i techniczne - inżynieria materiałowa"/>
            <form:option form:label="Nauki inżynieryjne i techniczne - inżynieria medyczna"/>
            <form:option form:label="Nauki inżynieryjne i techniczne - inżynieria środowiskowa"/>
            <form:option form:label="Nauki inżynieryjne i techniczne - biotechnologia środowiskowa"/>
            <form:option form:label="Nauki inżynieryjne i techniczne - biotechnologia przemysłowa"/>
            <form:option form:label="Nauki inżynieryjne i techniczne - nanotechnologia"/>
            <form:option form:label="Nauki inżynieryjne i techniczne - inne nauki techniczne i inżynieryjne"/>
            <form:option form:label="Nauki medyczne i nauki o zdrowiu - medycyna podstawowa"/>
            <form:option form:label="Nauki medyczne i nauki o zdrowiu - medycyna kliniczna"/>
            <form:option form:label="Nauki medyczne i nauki o zdrowiu - nauki o zdrowiu"/>
            <form:option form:label="Nauki medyczne i nauki o zdrowiu - biotechnologia zdrowotna"/>
            <form:option form:label="Nauki medyczne i nauki o zdrowiu - inne nauki medyczne"/>
            <form:option form:label="Nauki rolnicze - rolnictwo, leśnictwo i rybołóstwo"/>
            <form:option form:label="Nauki rolnicze - nauka o zwierzętach i nabiale"/>
            <form:option form:label="Nauki rolnicze - nauki weterynaryjne"/>
            <form:option form:label="Nauki rolnicze - biotechnologia rolnicza"/>
            <form:option form:label="Nauki rolnicze - inne nauki rolnicze"/>
            <form:option form:label="Nauki społeczne - psychologia"/>
            <form:option form:label="Nauki społeczne - ekonomia i zarządzanie"/>
            <form:option form:label="Nauki społeczne - pedagogika"/>
            <form:option form:label="Nauki społeczne - socjologia"/>
            <form:option form:label="Nauki społeczne - prawo"/>
            <form:option form:label="Nauki społeczne - politologia"/>
            <form:option form:label="Nauki społeczne - geografia społeczna i ekonomiczna"/>
            <form:option form:label="Nauki społeczne - media i komunikowanie"/>
            <form:option form:label="Nauki społeczne - inne nauki społeczne"/>
            <form:option form:label="Nauki humanistyczne - historia i archeologia"/>
            <form:option form:label="Nauki humanistyczne - językoznawstwo i literaturoznawstwo"/>
            <form:option form:label="Nauki humanistyczne - filozofia, etyka i religioznawstwo"/>
            <form:option form:label="Nauki humanistyczne - sztuka (sztuki plastyczne, muzyka, historia sztuki)"/>
            <form:option form:label="Nauki humanistyczne - inne nauki humanistyczne"/>
          </form:listbox>
          <form:listbox form:name="Dziedzina wg GUS" form:control-implementation="ooo:com.sun.star.form.component.ListBox" xml:id="control31" form:id="control3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AGRONOMIA (Obszar nauk rolniczych, leśnych i weterynaryjnych/dziedzina nauk rolniczych)"/>
            <form:option form:label="ARCHEOLOGIA (Obszar nauk humanistycznych/dziedzina nauk humanistycznych)"/>
            <form:option form:label="ARCHITEKTURA I URBANISTYKA (Obszar nauk technicznych/dziedzina nauk technicznych)"/>
            <form:option form:label="ASTRONOMIA (Obszar nauk ścisłych/dziedzina nauk fizycznych)"/>
            <form:option form:label="AUTOMATYKA I ROBOTYKA (Obszar nauk technicznych/dziedzina nauk technicznych)"/>
            <form:option form:label="BIBLIOLOGIA I INFORMATOLOGIA (Obszar nauk humanistycznych/dziedzina nauk humanistycznych)"/>
            <form:option form:label="BIOCHEMIA (Obszar nauk przyrodniczych/dziedzina nauk biologicznych)"/>
            <form:option form:label="BIOCHEMIA (Obszar nauk ścisłych/dziedzina nauk chemicznych)"/>
            <form:option form:label="BIOCYBERNETYKA I INŻYNIERIA BIOMEDYCZNA (Obszar nauk technicznych/dziedzina nauk technicznych)"/>
            <form:option form:label="BIOFIZYKA (Obszar nauk przyrodniczych/dziedzina nauk biologicznych)"/>
            <form:option form:label="BIOFIZYKA (Obszar nauk ścisłych/dziedzina nauk fizycznych)"/>
            <form:option form:label="BIOLOGIA (Obszar nauk przyrodniczych/dziedzina nauk biologicznych)"/>
            <form:option form:label="BIOLOGIA MEDYCZNA (O. nauk medycznych i nauk o zdrowiu oraz nauk o kulturze fizycznej/dz. nauk medycznych)"/>
            <form:option form:label="BIOTECHNOLOGIA (Obszar nauk przyrodniczych/dziedzina nauk biologicznych)"/>
            <form:option form:label="BIOTECHNOLOGIA (Obszar nauk rolniczych, leśnych i weterynaryjnych/dziedzina nauk rolniczych)"/>
            <form:option form:label="BIOTECHNOLOGIA (Obszar nauk ścisłych/dziedzina nauk chemicznych)"/>
            <form:option form:label="BIOTECHNOLOGIA (Obszar nauk technicznych/dziedzina nauk technicznych)"/>
            <form:option form:label="BUDOWA I EKSPLOATACJA MASZYN (Obszar nauk technicznych/dziedzina nauk technicznych)"/>
            <form:option form:label="BUDOWNICTWO (Obszar nauk technicznych/dziedzina nauk technicznych)"/>
            <form:option form:label="CHEMIA (Obszar nauk ścisłych/dziedzina nauk chemicznych)"/>
            <form:option form:label="DRZEWNICTWO (Obszar nauk rolniczych, leśnych i weterynaryjnych/dziedzina nauk leśnych)"/>
            <form:option form:label="DYRYGENTURA (Obszar sztuki/dziedzina sztuk muzycznych)"/>
            <form:option form:label="DZIEDZINA NAUK FARMACEUTYCZNYCH (Obszar nauk medycznych i nauk o zdrowiu oraz nauk o kulturze fizycznej)"/>
            <form:option form:label="DZIEDZINA NAUK O KULTURZE FIZYCZNEJ (Obszar nauk medycznych i nauk o zdrowiu oraz nauk o kulturze fizycznej)"/>
            <form:option form:label="DZIEDZINA NAUK O ZDROWIU (Obszar nauk medycznych i nauk o zdrowiu oraz nauk o kulturze fizycznej)"/>
            <form:option form:label="DZIEDZINA NAUK TEOLOGICZNYCH (Obszar nauk humanistycznych)"/>
            <form:option form:label="DZIEDZINA NAUK WETERYNARYJNYCH (Obszar nauk rolniczych, leśnych i weterynaryjnych)"/>
            <form:option form:label="DZIEDZINA SZTUK FILMOWYCH (Obszar sztuki)"/>
            <form:option form:label="DZIEDZINA SZTUK TEATRALNYCH (Obszar sztuki)"/>
            <form:option form:label="EKOLOGIA (Obszar nauk przyrodniczych/dziedzina nauk biologicznych)"/>
            <form:option form:label="EKONOMIA (Obszar nauk społecznych/dziedzina nauk ekonomicznych)"/>
            <form:option form:label="ELEKTRONIKA (Obszar nauk technicznych/dziedzina nauk technicznych)"/>
            <form:option form:label="ELEKTROTECHNIKA (Obszar nauk technicznych/dziedzina nauk technicznych)"/>
            <form:option form:label="ENERGETYKA (Obszar nauk technicznych/dziedzina nauk technicznych)"/>
            <form:option form:label="ETNOLOGIA (Obszar nauk humanistycznych/dziedzina nauk humanistycznych)"/>
            <form:option form:label="FILOZOFIA (Obszar nauk humanistycznych/dziedzina nauk humanistycznych)"/>
            <form:option form:label="FINANSE (Obszar nauk społecznych/dziedzina nauk ekonomicznych)"/>
            <form:option form:label="FIZYKA (Obszar nauk ścisłych/dziedzina nauk fizycznych)"/>
            <form:option form:label="GEODEZJA I KARTOGRAFIA (Obszar nauk technicznych/dziedzina nauk technicznych)"/>
            <form:option form:label="GEOFIZYKA (Obszar nauk przyrodniczych/dziedzina nauk o Ziemi)"/>
            <form:option form:label="GEOFIZYKA (Obszar nauk ścisłych/dziedzina nauk fizycznych)"/>
            <form:option form:label="GEOGRAFIA (Obszar nauk przyrodniczych/dziedzina nauk o Ziemi)"/>
            <form:option form:label="GEOLOGIA (Obszar nauk przyrodniczych/dziedzina nauk o Ziemi)"/>
            <form:option form:label="GÓRNICTWO I GEOLOGIA INŻYNIERSKA (Obszar nauk technicznych/dziedzina nauk technicznych)"/>
            <form:option form:label="HISTORIA (Obszar nauk humanistycznych/dziedzina nauk humanistycznych)"/>
            <form:option form:label="HISTORIA SZTUKI (Obszar nauk humanistycznych/dziedzina nauk humanistycznych)"/>
            <form:option form:label="INFORMATYKA (Obszar nauk ścisłych/dziedzina nauk matematycznych)"/>
            <form:option form:label="INFORMATYKA (Obszar nauk technicznych/dziedzina nauk technicznych)"/>
            <form:option form:label="INSTRUMENTALISTYKA (Obszar sztuki/dziedzina sztuk muzycznych)"/>
            <form:option form:label="INŻYNIERIA CHEMICZNA (Obszar nauk technicznych/dziedzina nauk technicznych)"/>
            <form:option form:label="INŻYNIERIA MATERIAŁOWA (Obszar nauk technicznych/dziedzina nauk technicznych)"/>
            <form:option form:label="INŻYNIERIA PRODUKCJI (Obszar nauk technicznych/dziedzina nauk technicznych)"/>
            <form:option form:label="INŻYNIERIA ROLNICZA (Obszar nauk rolniczych, leśnych i weterynaryjnych/dziedzina nauk rolniczych)"/>
            <form:option form:label="INŻYNIERIA ŚRODOWISKA (Obszar nauk technicznych/dziedzina nauk technicznych)"/>
            <form:option form:label="JĘZYKOZNAWSTWO (Obszar nauk humanistycznych/dziedzina nauk humanistycznych)"/>
            <form:option form:label="KOMPOZYCJA I TEORIA MUZYKI (Obszar sztuki/dziedzina sztuk muzycznych)"/>
            <form:option form:label="KONSERWACJA I RESTAURACJA DZIEŁ SZTUKI (Obszar sztuki/dziedzina sztuk plastycznych)"/>
            <form:option form:label="KULTUROZNAWSTWO (Obszar nauk humanistycznych/dziedzina nauk humanistycznych)"/>
            <form:option form:label="LEŚNICTWO (Obszar nauk rolniczych, leśnych i weterynaryjnych/dziedzina nauk leśnych)"/>
            <form:option form:label="LITERATUROZNAWSTWO (Obszar nauk humanistycznych/dziedzina nauk humanistycznych)"/>
            <form:option form:label="MATEMATYKA (Obszar nauk ścisłych/dziedzina nauk matematycznych)"/>
            <form:option form:label="MECHANIKA (Obszar nauk technicznych/dziedzina nauk technicznych)"/>
            <form:option form:label="MEDYCYNA (Obszar nauk medycznych i nauk o zdrowiu oraz nauk o kulturze fizycznej/dziedzina nauk medycznych)"/>
            <form:option form:label="METALURGIA (Obszar nauk technicznych/dziedzina nauk technicznych)"/>
            <form:option form:label="MIKROBIOLOGIA (Obszar nauk przyrodniczych/dziedzina nauk biologicznych)"/>
            <form:option form:label="NAUKI O ADMINISTRACJI (Obszar nauk społecznych/dziedzina nauk prawnych)"/>
            <form:option form:label="NAUKI O BEZPIECZEŃSTWIE (Obszar nauk społecznych/dziedzina nauk społecznych)"/>
            <form:option form:label="NAUKI O MEDIACH (Obszar nauk społecznych/dziedzina nauk społecznych)"/>
            <form:option form:label="NAUKI O OBRONNOŚCI (Obszar nauk społecznych/dziedzina nauk społecznych)"/>
            <form:option form:label="NAUKI O POLITYCE (Obszar nauk społecznych/dziedzina nauk społecznych)"/>
            <form:option form:label="NAUKI O POLITYCE PUBLICZNEJ (Obszar nauk społecznych/dziedzina nauk społecznych)"/>
            <form:option form:label="NAUKI O POZNANIU I KOMUNIKACJI SPOŁECZNEJ (Obszar nauk społecznych/dziedzina nauk społecznych)"/>
            <form:option form:label="NAUKI O RODZINIE (Obszar nauk humanistycznych/dziedzina nauk humanistycznych)"/>
            <form:option form:label="NAUKI O SZTUCE (Obszar nauk humanistycznych/dziedzina nauk humanistycznych)"/>
            <form:option form:label="NAUKI O ZARZĄDZANIU (Obszar nauk humanistycznych/dziedzina nauk humanistycznych)"/>
            <form:option form:label="NAUKI O ZARZĄDZANIU (Obszar nauk społecznych/dziedzina nauk ekonomicznych)"/>
            <form:option form:label="OCEANOLOGIA (Obszar nauk przyrodniczych/dziedzina nauk o Ziemi)"/>
            <form:option form:label="OCHRONA I KSZTAŁTOWANIE ŚRODOWISKA (Obszar nauk rolniczych, leśnych i weterynaryjnych/dziedzina nauk rolniczych)"/>
            <form:option form:label="OCHRONA ŚRODOWISKA (Obszar nauk przyrodniczych/dziedzina nauk biologicznych)"/>
            <form:option form:label="OCHRONA ŚRODOWISKA (Obszar nauk ścisłych/dziedzina nauk chemicznych)"/>
            <form:option form:label="OGRODNICTWO (Obszar nauk rolniczych, leśnych i weterynaryjnych/dziedzina nauk rolniczych)"/>
            <form:option form:label="PEDAGOGIKA (Obszar nauk społecznych/dziedzina nauk społecznych)"/>
            <form:option form:label="PRAWO (Obszar nauk społecznych/dziedzina nauk prawnych)"/>
            <form:option form:label="PRAWO KANONICZNE (Obszar nauk społecznych/dziedzina nauk prawnych)"/>
            <form:option form:label="PSYCHOLOGIA (Obszar nauk społecznych/dziedzina nauk społecznych)"/>
            <form:option form:label="RELIGIOZNAWSTWO (Obszar nauk humanistycznych/dziedzina nauk humanistycznych)"/>
            <form:option form:label="REŻYSERIA DŹWIĘKU (Obszar sztuki/dziedzina sztuk muzycznych)"/>
            <form:option form:label="RYBACTWO (Obszar nauk rolniczych, leśnych i weterynaryjnych/dziedzina nauk rolniczych)"/>
            <form:option form:label="RYTMIKA I TANIEC (Obszar sztuki/dziedzina sztuk muzycznych)"/>
            <form:option form:label="SOCJOLOGIA (Obszar nauk społecznych/dziedzina nauk społecznych)"/>
            <form:option form:label="STOMATOLOGIA (Obszar nauk medycznych i nauk o zdrowiu oraz nauk o kulturze fizycznej/dziedzina nauk medycznych)"/>
            <form:option form:label="SZTUKI PIĘKNE (Obszar sztuki/dziedzina sztuk plastycznych)"/>
            <form:option form:label="SZTUKI PROJEKTOWE (Obszar sztuki/dziedzina sztuk plastycznych)"/>
            <form:option form:label="TECHNOLOGIA CHEMICZNA (Obszar nauk ścisłych/dziedzina nauk chemicznych)"/>
            <form:option form:label="TECHNOLOGIA CHEMICZNA (Obszar nauk technicznych/dziedzina nauk technicznych)"/>
            <form:option form:label="TECHNOLOGIA ŻYWNOŚCI I ŻYWIENIA (Obszar nauk rolniczych, leśnych i weterynaryjnych/dziedzina nauk rolniczych)"/>
            <form:option form:label="TELEKOMUNIKACJA (Obszar nauk technicznych/dziedzina nauk technicznych)"/>
            <form:option form:label="TOWAROZNAWSTWO (Obszar nauk społecznych/dziedzina nauk ekonomicznych)"/>
            <form:option form:label="TRANSPORT (Obszar nauk technicznych/dziedzina nauk technicznych)"/>
            <form:option form:label="WŁÓKIENNICTWO (Obszar nauk technicznych/dziedzina nauk technicznych)"/>
            <form:option form:label="WOKALISTYKA (Obszar sztuki/dziedzina sztuk muzycznych)"/>
            <form:option form:label="ZOOTECHNIKA (Obszar nauk rolniczych, leśnych i weterynaryjnych/dziedzina nauk rolniczych)"/>
          </form:listbox>
          <form:listbox form:name="Dziedzina wg GUS" form:control-implementation="ooo:com.sun.star.form.component.ListBox" xml:id="control32" form:id="control3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1.0 Eksploracja i eksploatacja skorupy ziemskiej i płaszcza Ziemi, mórz, oceanów i atmosfery"/>
            <form:option form:label="1.1 Badania klimatyczne i meteorologiczne, badania polarne (w ramach od­powiednich celów społeczno-ekonomicznych) i hydrologia"/>
            <form:option form:label="1.2 Prace poszukiwawcze w zakresie minerałów, ropy i gazu ziemnego"/>
            <form:option form:label="1.3 Eksploracja i eksploatacja dna morskiego"/>
            <form:option form:label="1.4 Skorupa ziemska i płaszcz Ziemi z wyłączeniem dna morskiego"/>
            <form:option form:label="1.5 Hydrologia"/>
            <form:option form:label="1.6 Morza i oceany"/>
            <form:option form:label="1.7 Atmosfera"/>
            <form:option form:label="1.9 Inne badania nad eksploracją i eksploatacją ziemi"/>
            <form:option form:label="2.0 Badania dotyczące kontroli zanieczyszczeń ukierunkowane na identyfiko­wanie i analizę źródeł zanieczyszczeń oraz ich przyczyn, a także badania wszelkich substancji powodujących zanieczyszczenia, w tym także badania nad ich rozprzestrzenianiem się w środowisku oraz skutkami dla człowieka, gatunków (fauna, flora, mikroorganizmy) i biosfery. Rozwój urządzeń monitorujących, służących do pomiaru różnego rodzaju zanieczyszczeń. Eliminowanie zanieczyszczeń i zapobieganie zanieczyszczeniom wszelkiego rodzaju we wszystkich typach środowisk"/>
            <form:option form:label="2.1 Ochrona atmosfery i klimatu"/>
            <form:option form:label="2.2 Ochrona powietrza atmosferycznego"/>
            <form:option form:label="2.3 Odpady stałe"/>
            <form:option form:label="2.4 Ochrona wody"/>
            <form:option form:label="2.5 Ochrona gleby i wód gruntowych"/>
            <form:option form:label="2.6 Hałas i wibracja"/>
            <form:option form:label="2.7 Ochrona gatunków i siedlisk"/>
            <form:option form:label="2.8 Ochrona przed zagrożeniami naturalnymi"/>
            <form:option form:label="2.9 Skażenia radioaktywne"/>
            <form:option form:label="2.10 Inne badania nad środowiskiem"/>
            <form:option form:label="3.1 Naukowa eksploracja kosmosu"/>
            <form:option form:label="3.2 Programy badań stosowanych"/>
            <form:option form:label="3.3 Systemy startowe"/>
            <form:option form:label="3.4 Laboratoria kosmiczne i loty kosmiczne"/>
            <form:option form:label="3.5 Inne badania nad eksploracją i eksploatacją przestrzeni"/>
            <form:option form:label="4.1 Infrastruktura i uzbrojenie terenu w tym badania nad wznoszeniem budynków"/>
            <form:option form:label="4.2 Ogólne planowanie wykorzystywania gruntów"/>
            <form:option form:label="4.3 Ochrona przed szkodliwym wpływem zanieczyszczeń w planowaniu obsza­rów miejskich i wiejskich"/>
            <form:option form:label="4.4 Systemy transportu"/>
            <form:option form:label="4.5 Systemy telekomunikacyjne"/>
            <form:option form:label="4.6 Ogólne planowanie związane z wykorzystaniem gruntów"/>
            <form:option form:label="4.7 Wznoszenie i planowanie budowli"/>
            <form:option form:label="4.8 Inżynieria lądowa i wodna"/>
            <form:option form:label="4.9 Zaopatrzenie w wodę"/>
            <form:option form:label="4.10 Inne badania nad transportem, telekomunikacją i pozostałą infrastrukturą"/>
            <form:option form:label="5.1 Produkcja, magazynowanie, transport, dystrybucja i racjonalne wykorzysta­nie wszelkich postaci energii, procesy ukierunkowane na zwiększenie efektywności produkcji i dystry­bucji energii, badania nad zachowaniem energii.––"/>
            <form:option form:label="5.2 Efektywność energetyczna"/>
            <form:option form:label="5.3 Przechwytywanie i składowanie dwutlenku węgla"/>
            <form:option form:label="5.4 Odnawialne źródła energii"/>
            <form:option form:label="5.5 Rozszczepianie jądra atomowego i synteza jądrowa"/>
            <form:option form:label="5.6 Ogniwa wodorowe i paliwowe"/>
            <form:option form:label="5.7 Inne technologie związane z energetyką i składowaniem"/>
            <form:option form:label="5.8 Inne badania nad energetyką"/>
            <form:option form:label="6.1 Doskonalenie produkcji i techniki przemysłowej. Produkty przemysłowe i procesy ich wytwarzania"/>
            <form:option form:label="6.2 Podnoszenie efektywności ekonomicznej i konkurencyjności"/>
            <form:option form:label="6.3 Wszelkie działy produkcji zgodnie z klasyfikacją ––NACE Rev. 2 (kody 10–33)"/>
            <form:option form:label="6.4 Recykling odpadów (metalowych i niemetalowych)"/>
            <form:option form:label="6.5 Inne badania nad produkcją i techniką przemysłową"/>
            <form:option form:label="7.1 Prace B+R związane z ochro­ną, promocją i przywracaniem zdrowia ludzkiego w szerokim znaczeniu, w tym także w aspekcie odżywiania i higieny żywności. Cel ten obejmuje medycynę prewencyjną, w tym wszelkie aspekty leczenia medycznego i chirurgicznego osób indywidualnych i grup, a także świadczenie opieki szpitalnej i domowej, aż po medycynę społeczną oraz badania pediatryczne i geriatryczne"/>
            <form:option form:label="7.2 Profilaktyka, nadzór i kontrola chorób zakaźnych i niezakaźnych"/>
            <form:option form:label="7.3 Monitorowanie sytuacji zdrowotnej"/>
            <form:option form:label="7.4 Promocja zdrowia"/>
            <form:option form:label="7.5 Medycyna pracy"/>
            <form:option form:label="7.6 Prawo i przepisy w zakresie zdrowia publicznego"/>
            <form:option form:label="7.7 Zarządzanie zdrowiem publicznym"/>
            <form:option form:label="7.8 Szczegółowe publiczne usługi w zakresie ochrony zdrowia"/>
            <form:option form:label="7.9 Osobista ochrona zdrowia dla grup znajdujących się w niekorzystnej sytuacji lub narażonych na podwyższone ryzyko"/>
            <form:option form:label="7.10 Inne badania nad ochroną zdrowia"/>
            <form:option form:label="8.1 Promocja rolnictwa, leśnictwa, rybołówstwa i produkcji żywności. Nawozy chemiczne, substancje biobójcze, biologiczna kontrola szkodników i mechanizacja rolnictwa. Skutki działalności rolniczej i leśnej dla środowiska. Rozwój wydajności w produkcji i technologii żywności"/>
            <form:option form:label="8.2 Rolnictwo, leśnictwo i rybołówstwo"/>
            <form:option form:label="8.3 Nauki o zwierzętach i o produkcji mleczarskiej"/>
            <form:option form:label="8.4 Nauki weterynaryjne oraz inne nauki rolnicze"/>
            <form:option form:label="8.5 Inne badania rolnicze"/>
            <form:option form:label="9.1 Edukacja ogólna, w tym szkolenia, pedagogika, dydaktyka"/>
            <form:option form:label="9.2 Edukacja szczegółowa (osób uzdolnionych, osób z trudnościami w uczeniu się)"/>
            <form:option form:label="9.3 Przedszkola i szkoły podstawowe"/>
            <form:option form:label="9.4 Szkoły średnie"/>
            <form:option form:label="9.5 Edukacja w szkołach powyżej średniego szczebla niebędących szkołami wyższymi"/>
            <form:option form:label="9.6 Edukacja w szkołach wyższych"/>
            <form:option form:label="9.7 Usługi pomocnicze na rzecz edukacji/oświaty"/>
            <form:option form:label="9.8 Inne badania nad edukacją"/>
            <form:option form:label="10.1 Badania zjawisk społecznych związanych z działalnością kulturalną, religią i czasem wolnym zmierzające do określenia ich wpływu na społeczeństwo"/>
            <form:option form:label="10.2 Badania nad integracją rasową i kulturową oraz zmianami społeczno-kulturowymi w tych obszarach. Pojęcie „kultura” dotyczy socjologii nauki, religii, sztuki, sportu i sposobów spędzania czasu wolnego raz obejmuje m.in. Prace B+R nad mediami, przyswajaniem języka, integracją społeczną, bi­bliotekami, archiwami i zewnętrzną polityką kulturalną"/>
            <form:option form:label="10.3 Usługi rekreacyjne i sportowe"/>
            <form:option form:label="10.4 Usługi kulturalne"/>
            <form:option form:label="10.5 Usługi radiowo-telewizyjne i wydawnicze"/>
            <form:option form:label="10.6 Usługi religijne oraz inne usługi na rzecz społeczności lokalnych"/>
            <form:option form:label="10.7 Inne badania nad kulturą, rekreacją, religia i środkami masowego przekazu"/>
            <form:option form:label="11.1 Struktura polityczna społeczeństwa"/>
            <form:option form:label="11.2 Administracja publiczna i polityka gospodarcza"/>
            <form:option form:label="11.3 Badania regionalne i wielopoziomowe sprawowanie rządów"/>
            <form:option form:label="11.4 Zmiana społeczna, procesy społeczne i konflikty społeczne"/>
            <form:option form:label="11.5 Rozwój systemów ubezpieczenia społecznego i pomocy społecznej"/>
            <form:option form:label="11.6 Społeczne aspekty organizacji pracy"/>
            <form:option form:label="11.7 Badania nad społeczną tożsamością płci (gender), w tym zagadnieniami dys­kryminacji i problemami pokrewnymi"/>
            <form:option form:label="11.8 Rozwój metod zwalczania ubóstwa na szczeblu lokalnym, krajowym i międzynarodowym, ochrony określonych kategorii ludności w wymiarze socjalnym (imigran­ci, przestępcy, osoby „z marginesu” itp.), w wymiarze socjologicznym, tzn. pod względem sposobu życia (młodzież, dorośli, emeryci, osoby niepełno­sprawne itd.) oraz w wymiarze ekonomicznym (konsumenci, rolnicy, rybacy, górnicy, bezrobotni itp.)"/>
            <form:option form:label="11.9 Metody zapewniania pomocy społecznej w sytuacji nagłych zmian w spo­łeczeństwie (wywołanych przyczynami naturalnymi, technicznymi lub społecznymi)"/>
            <form:option form:label="11.10 Inne badania nad systemami, strukturami i procesami politycznymi i społecznymi"/>
            <form:option form:label="12.1 Działalność B+R związana z naukami przyrodniczymi, finansowana z GUF. Finansowana z GUF działalność B+R w zakresie matematyki, informatyki i nauki o komputerach, nauk fizycznych, nauk chemicznych, nauk o Ziemi i pokrew­nych nauk o środowisku, nauk biologicznych (nauki medyczne uwzględniono w 12.3, a nauki weterynaryjne w 12.4), innych nauk przyrodniczych."/>
            <form:option form:label="12.2 Działalność B+R związana z naukami inżynieryjnymi i technicznymi, finansowana z GUF Finansowana z GUF działalność B+R w zakresie inżynierii lądowej i wodnej, inżynierii elektrycznej, inżynierii elektronicznej, inżynierii informatycznej, in­żynierii mechanicznej, inżynierii chemicznej, inżynierii materiałowej, inżynierii medycznej, inżynierii środowiska, biotechnologii środowiska, biotechnologii przemysłowej, nanotechnologii, innych nauk inżynieryjnych i technicznych"/>
            <form:option form:label="12.3 Działalność B+R związana z naukami medycznymi, finansowana z GUF Finansowana z GUF działalność B+R w zakresie medycyny podstawowej, medycyny klinicznej, nauk o zdrowiu, biotechnologii medycznej, innych nauk medycznych."/>
            <form:option form:label="12.4 Działalność B+R związana z naukami rolniczymi, finansowana z GUF Finansowana z GUF działalność B+R w zakresie rolnictwa, leśnictwa, rybołów­stwa, nauk o zwierzętach i o produkcji mleczarskiej, nauk weterynaryjnych, biotechnologii rolniczej, innych nauk rolniczych."/>
            <form:option form:label="12.5 Działalność B+R związana z naukami społecznymi, finansowana z GUF Finansowana z GUF działalność B+R w zakresie psychologii, ekonomii i biz­nesu, nauk pedagogicznych, socjologii, prawa, nauk politycznych, geografii społeczno-gospodarczej, mediów i komunikacji, innych nauk społecznych."/>
            <form:option form:label="12.6 Działalność B+R związana z naukami humanistycznymi, finansowana z GUF Finansowana z GUF działalność B+R w zakresie historii i archeologii, języków i literatury, filozofii, etyki i religii, sztuki (sztuk plastycznych, historii sztuki, sztuk scenicznych, muzyki), innych nauk humanistycznych."/>
            <form:option form:label="13.1 Działalność B+R związana z naukami przyrodniczymi, finansowana ze źródeł innych niż GUF. Finansowana ze źródeł innych niż GUF działalność B+R w zakresie matema­tyki, informatyki i nauki o komputerach, nauk fizycznych, nauk chemicznych, nauk o Ziemi i pokrewnych nauk o środowisku, nauk biologicznych (nauki medyczne uwzględniono w 13.3, a nauki weterynaryjne w 13.4), innych nauk przyrodniczych."/>
            <form:option form:label="13.2 Działalność B+R związana z naukami inżynieryjnymi i technicznymi, finansowana ze źródeł innych niż GUF Finansowana ze źródeł innych niż GUF działalność B+R w zakresie inżynierii lądowej i wodnej, inżynierii elektrycznej, inżynierii elektronicznej, inżynierii informatycznej, inżynierii mechanicznej, inżynierii chemicznej, inżynierii materiałowej, inżynierii medycznej, inżynierii środowiska, biotechnologii środowiska, biotechnologii przemysłowej, nanotechnologii, innych nauk in­żynieryjnych i technicznych."/>
            <form:option form:label="13.3 Działalność B+R związana z naukami medycznymi, finansowana ze źró­deł innych niż GUF Finansowana ze źródeł innych niż GUF działalność B+R w zakresie medycyny podstawowej, medycyny klinicznej, nauk o zdrowiu, biotechnologii medycz­nej, innych nauk medycznych."/>
            <form:option form:label="13.4 Działalność B+R związana z naukami rolniczymi, finansowana ze źródeł innych niż GUF Finansowana ze źródeł innych niż GUF działalność B+R w zakresie rolnictwa, leśnictwa, rybołówstwa, nauk o zwierzętach i o produkcji mleczarskiej, nauk weterynaryjnych, biotechnologii rolniczej, innych nauk rolniczych."/>
            <form:option form:label="13.5 Działalność B+R związana z naukami społecznymi, finansowana ze źró­deł innych niż GUF Finansowana ze źródeł innych niż GUF działalność B+R w zakresie psycho­logii, ekonomii i biznesu, nauk pedagogicznych, socjologii, prawa, nauk po­litycznych, geografii społeczno-gospodarczej, mediów i komunikacji, innych nauk społecznych."/>
            <form:option form:label="13.6 Działalność B+R związana z naukami humanistycznymi, finansowana ze źródeł innych niż GUF Finansowana ze źródeł innych niż GUF działalność B+R w zakresie historii i ar­cheologii, języków i literatury, filozofii, etyki i religii, sztuki (sztuk plastycznych, historii sztuki, sztuk scenicznych, muzyki), innych nauk humanistycznych."/>
            <form:option form:label="14.1 Badania związane z celami wojskowymi"/>
            <form:option form:label="14.2 Badania podstawowe, badania jądrowe oraz prace B+R w zakresie przestrzeni kosmicznej finansowane przez resorty obrony"/>
          </form:listbox>
          <form:listbox form:name="Dziedzina wg GUS" form:control-implementation="ooo:com.sun.star.form.component.ListBox" xml:id="control33" form:id="control3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Koordynacja projektu z co najmniej trzema jednostkami tworzącymi konsorcjum, mającymi siedzibę w państwach Unii Europejskiej"/>
            <form:option form:label="Koordynacja projektu z co najmniej trzema jednostkami tworzącymi konsorcjum, kierowanie pakietem zadaniowym lub zadaniem w projekcie międzynarodowym lub krajowym."/>
            <form:option form:label="Wyłącznie wykonawca projektu w ramach konsorcjum lub projektu indywidualnego."/>
            <form:option form:label="Koordynacja projektu z co najmniej dwiema jednostkami tworzącymi konsorcjum, mającymi siedzibę w państwach Unii Europejskiej"/>
            <form:option form:label="Koordynacja projektu z co najmniej dwiema jednostkami tworzącymi konsorcjum, kierowanie pakietem zadaniowym lub zadaniem w projekcie międzynarodowym lub krajowym."/>
          </form:listbox>
          <form:textarea form:name="Pole tekstowe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Pole tekstowe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2" office:value-type="string">
            <text:p text:style-name="P18">Nr sprawy w CAWP:</text:p>
          </table:table-cell>
          <table:covered-table-cell/>
          <table:table-cell table:style-name="Tabela1.A1" table:number-rows-spanned="2" table:number-columns-spanned="3" office:value-type="string">
            <text:p text:style-name="P17">Podpis pracownika CAWP</text:p>
          </table:table-cell>
          <table:covered-table-cell/>
          <table:covered-table-cell/>
          <table:table-cell table:style-name="Tabela1.F1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7">Data wpływ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9" office:value-type="string">
            <text:p text:style-name="P33">Formularz <text:span text:style-name="T3">rejestracji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9" office:value-type="string">
            <text:p text:style-name="P34">Część A. Podstawowe informacje o projekcie</text:p>
            <text:p text:style-name="P41">Wypełnia <text:span text:style-name="T24">a</text:span>utor/<text:span text:style-name="T24">k</text:span>ierownik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1.</text:p>
          </table:table-cell>
          <table:table-cell table:style-name="Tabela1.B5" office:value-type="string">
            <text:p text:style-name="P35">Nazwa programu i numer konkursu</text:p>
          </table:table-cell>
          <table:table-cell table:style-name="Tabela1.A3" table:number-columns-spanned="7" office:value-type="string">
            <text:p text:style-name="P56"><draw:control text:anchor-type="as-char" svg:y="-0.54cm" draw:z-index="34" draw:style-name="gr1" draw:text-style-name="P61" svg:width="10.267cm" svg:height="1.888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9">2.</text:p>
          </table:table-cell>
          <table:table-cell table:style-name="Tabela1.B5" office:value-type="string">
            <text:p text:style-name="P35">Tytuł projektu</text:p>
          </table:table-cell>
          <table:table-cell table:style-name="Tabela1.A3" table:number-columns-spanned="7" office:value-type="string">
            <text:p text:style-name="P4"><draw:control text:anchor-type="as-char" svg:y="-0.54cm" draw:z-index="0" draw:style-name="gr1" draw:text-style-name="P61" svg:width="10.267cm" svg:height="1.888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3.</text:p>
          </table:table-cell>
          <table:table-cell table:style-name="Tabela1.B5" office:value-type="string">
            <text:p text:style-name="P35">Akronim projektu <text:span text:style-name="T6">(jeśli dotyczy)</text:span></text:p>
          </table:table-cell>
          <table:table-cell table:style-name="Tabela1.A3" table:number-columns-spanned="7" office:value-type="string">
            <text:p text:style-name="P11"><draw:control text:anchor-type="as-char" svg:y="-0.54cm" draw:z-index="19" draw:style-name="gr1" draw:text-style-name="P61" svg:width="10.364cm" svg:height="0.761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4.</text:p>
          </table:table-cell>
          <table:table-cell table:style-name="Tabela1.B5" office:value-type="string">
            <text:p text:style-name="P35">Okres realizacji projektu</text:p>
          </table:table-cell>
          <table:table-cell table:style-name="Tabela1.A3" table:number-columns-spanned="7" office:value-type="string">
            <text:p text:style-name="P20"><text:span text:style-name="T12">o</text:span>d <text:s/><draw:control text:anchor-type="as-char" svg:y="-0.381cm" draw:z-index="8" draw:style-name="gr1" draw:text-style-name="P61" svg:width="1.997cm" svg:height="0.6cm" draw:control="control9"/> <text:s/>do <text:s/><draw:control text:anchor-type="as-char" svg:y="-0.381cm" draw:z-index="9" draw:style-name="gr1" draw:text-style-name="P61" svg:width="1.997cm" svg:height="0.6cm" draw:control="control10"/> lub liczba miesięcy: <draw:control text:anchor-type="as-char" svg:y="-0.381cm" draw:z-index="10" draw:style-name="gr1" draw:text-style-name="P61" svg:width="1.997cm" svg:height="0.6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19">5.</text:p>
          </table:table-cell>
          <table:table-cell table:style-name="Tabela1.B5" table:number-rows-spanned="2" office:value-type="string">
            <text:p text:style-name="P51">Jednostka UJ <text:span text:style-name="T24">lub jednostka administracji</text:span> <text:line-break/><text:span text:style-name="T22">w której realizowany będzie projekt</text:span></text:p>
          </table:table-cell>
          <table:table-cell table:style-name="Tabela1.A3" table:number-columns-spanned="7" office:value-type="string">
            <text:p text:style-name="P7">wydział, jednostka pozawydziałowa, międzywydziałowa, jednostka administracji:</text:p>
            <text:p text:style-name="P7"><draw:control text:anchor-type="as-char" svg:y="-0.54cm" draw:z-index="11" draw:style-name="gr1" draw:text-style-name="P61" svg:width="10.196cm" svg:height="0.761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3" table:number-columns-spanned="7" office:value-type="string">
            <text:p text:style-name="P7">instytut, katedra, zakład, dział, sekcja:</text:p>
            <text:p text:style-name="P7"><draw:control text:anchor-type="as-char" svg:y="-0.54cm" draw:z-index="12" draw:style-name="gr1" draw:text-style-name="P61" svg:width="10.196cm" svg:height="0.761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4" office:value-type="string">
            <text:p text:style-name="P19"><text:span text:style-name="T18">6</text:span>.</text:p>
            <text:p text:style-name="P19"/>
          </table:table-cell>
          <table:table-cell table:style-name="Tabela1.B5" table:number-rows-spanned="4" office:value-type="string">
            <text:p text:style-name="P35">Autor/<text:span text:style-name="T24">k</text:span>ierownik projektu</text:p>
          </table:table-cell>
          <table:table-cell table:style-name="Tabela1.A3" table:number-columns-spanned="7" office:value-type="string">
            <text:p text:style-name="P54"><text:span text:style-name="T11">s</text:span><text:span text:style-name="T10">topień naukowy/tytuł, imię i nazwisko:</text:span></text:p>
            <text:p text:style-name="P12"><draw:control text:anchor-type="as-char" svg:y="-0.54cm" draw:z-index="17" draw:style-name="gr1" draw:text-style-name="P61" svg:width="10.196cm" svg:height="0.761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7" office:value-type="string">
            <text:p text:style-name="P32"><text:span text:style-name="T17">j</text:span>ednostka macierzysta: </text:p>
            <text:p text:style-name="P8"><draw:control text:anchor-type="as-char" svg:y="-0.54cm" draw:z-index="28" draw:style-name="gr1" draw:text-style-name="P61" svg:width="10.196cm" svg:height="0.761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7" office:value-type="string">
            <text:p text:style-name="P22"><text:span text:style-name="T12">t</text:span>el.: <draw:control text:anchor-type="as-char" svg:y="-0.54cm" draw:z-index="27" draw:style-name="gr1" draw:text-style-name="P61" svg:width="9.596cm" svg:height="0.76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7" office:value-type="string">
            <text:p text:style-name="P22"><text:span text:style-name="T12">e</text:span>-mail: <draw:control text:anchor-type="as-char" svg:y="-0.54cm" draw:z-index="26" draw:style-name="gr1" draw:text-style-name="P61" svg:width="9.155cm" svg:height="0.76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29">7.</text:p>
          </table:table-cell>
          <table:table-cell table:style-name="Tabela1.B5" table:number-rows-spanned="3" office:value-type="string">
            <text:p text:style-name="P36">Osoba do kontaktu/<text:span text:style-name="T27">o</text:span>piekun projektu <text:span text:style-name="T6">(jeśli inna niż wskazana w pkt </text:span><text:span text:style-name="T8">6</text:span><text:span text:style-name="T6"> Formularza)</text:span></text:p>
          </table:table-cell>
          <table:table-cell table:style-name="Tabela1.A3" table:number-columns-spanned="7" office:value-type="string">
            <text:p text:style-name="P31"><text:span text:style-name="T3">stopień naukowy/tytuł, imię i nazwisko:</text:span><text:span text:style-name="T3"><draw:control text:anchor-type="as-char" svg:y="-0.54cm" draw:z-index="18" draw:style-name="gr1" draw:text-style-name="P61" svg:width="10.196cm" svg:height="0.761cm" draw:control="control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7" office:value-type="string">
            <text:p text:style-name="P21"><text:span text:style-name="T12">t</text:span>el.: <draw:control text:anchor-type="as-char" svg:y="-0.54cm" draw:z-index="20" draw:style-name="gr1" draw:text-style-name="P61" svg:width="9.596cm" svg:height="0.761cm" draw:control="control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7" office:value-type="string">
            <text:p text:style-name="P21"><text:span text:style-name="T12">e</text:span>-mail: <draw:control text:anchor-type="as-char" svg:y="-0.54cm" draw:z-index="21" draw:style-name="gr1" draw:text-style-name="P61" svg:width="9.155cm" svg:height="0.761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23"><text:span text:style-name="T18">8</text:span>.</text:p>
          </table:table-cell>
          <table:table-cell table:style-name="Tabela1.B5" office:value-type="string">
            <text:p text:style-name="P36">Rola UJ w projekcie <text:span text:style-name="T6">(proszę zaznaczyć właściwe)</text:span></text:p>
          </table:table-cell>
          <table:table-cell table:style-name="Tabela1.A2" office:value-type="string">
            <text:p text:style-name="P28"><draw:control text:anchor-type="as-char" svg:y="0.109cm" draw:z-index="5" draw:style-name="gr3" draw:text-style-name="P63" svg:width="1.394cm" svg:height="0.507cm" draw:control="control6"/></text:p>
          </table:table-cell>
          <table:table-cell table:style-name="Tabela1.A2" table:number-columns-spanned="3" office:value-type="string">
            <text:p text:style-name="P6"><draw:control text:anchor-type="as-char" draw:z-index="6" draw:style-name="gr4" draw:text-style-name="P63" svg:width="1.973cm" svg:height="0.507cm" draw:control="control8"/></text:p>
          </table:table-cell>
          <table:covered-table-cell/>
          <table:covered-table-cell/>
          <table:table-cell table:style-name="Tabela1.A3" table:number-columns-spanned="3" office:value-type="string">
            <text:p text:style-name="P6"><draw:control text:anchor-type="as-char" svg:y="-0.566cm" draw:z-index="7" draw:style-name="gr3" draw:text-style-name="P63" svg:width="5.167cm" svg:height="0.507cm" draw:control="control7"/></text:p>
          </table:table-cell>
          <table:covered-table-cell/>
          <table:covered-table-cell/>
        </table:table-row>
        <table:table-row table:style-name="Tabela1.19">
          <table:table-cell table:style-name="Tabela1.A2" office:value-type="string">
            <text:p text:style-name="P23"><text:span text:style-name="T18">9</text:span>.</text:p>
          </table:table-cell>
          <table:table-cell table:style-name="Tabela1.B5" office:value-type="string">
            <text:p text:style-name="P36">Partnerzy projektu <text:span text:style-name="T5">(instytucje lub jednostki współrealizujące projekt) </text:span><text:span text:style-name="T6">– proszę uzupełnić <text:line-break/>w przypadku projektu realizowanego<text:line-break/>w partnerstwie</text:span></text:p>
          </table:table-cell>
          <table:table-cell table:style-name="Tabela1.A3" table:number-columns-spanned="7" office:value-type="string">
            <text:p text:style-name="P4"><draw:control text:anchor-type="as-char" svg:y="-0.54cm" draw:z-index="1" draw:style-name="gr1" draw:text-style-name="P61" svg:width="10.267cm" svg:height="3.541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rows-spanned="2" office:value-type="string">
            <text:p text:style-name="P23">1<text:span text:style-name="T18">0</text:span>.</text:p>
          </table:table-cell>
          <table:table-cell table:style-name="Tabela1.B5" table:number-rows-spanned="2" office:value-type="string">
            <text:p text:style-name="P39">Planowana kwota i poziom finansowania projektu realizowanego samodzielnie <text:line-break/>lub projektu realizowanego w partnerstwie <text:line-break/><text:span text:style-name="T21">w części dla UJ</text:span></text:p>
          </table:table-cell>
          <table:table-cell table:style-name="Tabela1.A3" table:number-columns-spanned="7" office:value-type="string">
            <text:p text:style-name="P26">a. kwota finansowania (PLN): <draw:control text:anchor-type="as-char" draw:z-index="4" draw:style-name="gr2" draw:text-style-name="P62" svg:width="5.977cm" svg:height="0.722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covered-table-cell/>
          <table:table-cell table:style-name="Tabela1.A3" table:number-columns-spanned="7" office:value-type="string">
            <text:p text:style-name="P25">b. poziom finansowania (%): <draw:control text:anchor-type="as-char" draw:z-index="3" draw:style-name="gr2" draw:text-style-name="P62" svg:width="6.118cm" svg:height="0.722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2" table:number-rows-spanned="2" office:value-type="string">
            <text:p text:style-name="P24">1<text:span text:style-name="T18">1</text:span>. </text:p>
          </table:table-cell>
          <table:table-cell table:style-name="Tabela1.B5" table:number-rows-spanned="2" office:value-type="string">
            <text:p text:style-name="P40">Koszty pośrednie </text:p>
            <text:p text:style-name="P44">(proszę zaznaczyć właściwe)</text:p>
          </table:table-cell>
          <table:table-cell table:style-name="Tabela1.A2" table:number-rows-spanned="2" table:number-columns-spanned="2" office:value-type="string">
            <text:p text:style-name="P9"><draw:control text:anchor-type="as-char" draw:z-index="14" draw:style-name="gr4" draw:text-style-name="P63" svg:width="2.334cm" svg:height="1.733cm" draw:control="control15"/></text:p>
          </table:table-cell>
          <table:covered-table-cell/>
          <table:table-cell table:style-name="Tabela1.A2" table:number-rows-spanned="2" table:number-columns-spanned="4" office:value-type="string">
            <text:p text:style-name="P9"><draw:control text:anchor-type="as-char" draw:z-index="13" draw:style-name="gr4" draw:text-style-name="P63" svg:width="2.285cm" svg:height="1.733cm" draw:control="control14"/></text:p>
          </table:table-cell>
          <table:covered-table-cell/>
          <table:covered-table-cell/>
          <table:covered-table-cell/>
          <table:table-cell table:style-name="Tabela1.A3" office:value-type="string">
            <text:p text:style-name="P10">a. procentowo: <draw:control text:anchor-type="as-char" svg:y="-0.54cm" draw:z-index="15" draw:style-name="gr1" draw:text-style-name="P61" svg:width="2.539cm" svg:height="0.6cm" draw:control="control16"/>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0">b. kwotowo: <text:s text:c="3"/><draw:control text:anchor-type="as-char" svg:y="-0.54cm" draw:z-index="16" draw:style-name="gr1" draw:text-style-name="P61" svg:width="4.71cm" svg:height="0.6cm" draw:control="control17"/></text:p>
          </table:table-cell>
        </table:table-row>
        <table:table-row>
          <table:table-cell table:style-name="Tabela1.A3" table:number-columns-spanned="9" office:value-type="string">
            <text:p text:style-name="P37">Informacje do 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9">1<text:span text:style-name="T18">2</text:span>.</text:p>
          </table:table-cell>
          <table:table-cell table:style-name="Tabela1.B25" table:number-columns-spanned="8" office:value-type="string">
            <text:p text:style-name="P35">Dziedzina wg GUS <text:span text:style-name="T7">(proszę wybrać z lis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6" table:number-columns-spanned="8" office:value-type="string">
            <text:p text:style-name="P57"><draw:control text:anchor-type="as-char" draw:z-index="29" draw:style-name="gr5" draw:text-style-name="P63" svg:width="17.604cm" svg:height="0.6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9" office:value-type="string">
            <text:p text:style-name="P37">Informacje do Systemu Informacji o Nauce – POL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7">1<text:span text:style-name="T18">3</text:span>.</text:p>
          </table:table-cell>
          <table:table-cell table:style-name="Tabela1.B25" table:number-columns-spanned="8" office:value-type="string">
            <text:p text:style-name="P38">Dyscyplina naukowa (<text:span text:style-name="T23">w tym obszar i dziedzina) </text:span><text:span text:style-name="T7">(proszę wybrać z listy)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6" table:number-columns-spanned="8" office:value-type="string">
            <text:p text:style-name="P58"><draw:control text:anchor-type="as-char" draw:z-index="30" draw:style-name="gr5" draw:text-style-name="P63" svg:width="17.604cm" svg:height="0.6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7">1<text:span text:style-name="T18">4</text:span>.</text:p>
          </table:table-cell>
          <table:table-cell table:style-name="Tabela1.B25" table:number-columns-spanned="8" office:value-type="string">
            <text:p text:style-name="P38">Klasyfikacja GBAORD <text:span text:style-name="T7">(proszę wybrać z listy)</text:span><text:line-break/><text:span text:style-name="T13">(klasyfikacja GBAORD dotyczy nakładów/wydatków ponoszonych z budżetu państwa lub innych środków publicznych na sferę B+R w poszczególnych obszarach. Klasyfikacja GBAORD stanowi jeden ze wskaźników rozwoju gospodark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6" table:number-columns-spanned="8" office:value-type="string">
            <text:p text:style-name="P58"><draw:control text:anchor-type="as-char" draw:z-index="31" draw:style-name="gr5" draw:text-style-name="P63" svg:width="17.604cm" svg:height="0.643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7">1<text:span text:style-name="T18">5.</text:span></text:p>
          </table:table-cell>
          <table:table-cell table:style-name="Tabela1.B25" table:number-columns-spanned="8" office:value-type="string">
            <text:p text:style-name="P37">Rola jednostki (UJ) w zarządzaniu projektem <text:span text:style-name="T7">(proszę wybrać z lis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6" table:number-columns-spanned="8" office:value-type="string">
            <text:p text:style-name="P58"><draw:control text:anchor-type="as-char" draw:z-index="32" draw:style-name="gr5" draw:text-style-name="P63" svg:width="17.604cm" svg:height="0.6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2" office:value-type="string">
            <text:p text:style-name="P27">1<text:span text:style-name="T18">6</text:span>.</text:p>
          </table:table-cell>
          <table:table-cell table:style-name="Tabela1.B5" office:value-type="string">
            <text:p text:style-name="P37">Słowa kluczowe <text:span text:style-name="T6">(proszę o podanie 3-5 słów kluczowych odnoszących się do zakresu merytorycznego projektu)</text:span></text:p>
          </table:table-cell>
          <table:table-cell table:style-name="Tabela1.A3" table:number-columns-spanned="7" office:value-type="string">
            <text:p text:style-name="P5"><draw:control text:anchor-type="as-char" svg:y="-0.54cm" draw:z-index="2" draw:style-name="gr1" draw:text-style-name="P61" svg:width="10.247cm" svg:height="1.74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2" table:number-rows-spanned="2" office:value-type="string">
            <text:p text:style-name="P27">1<text:span text:style-name="T18">7</text:span>.</text:p>
          </table:table-cell>
          <table:table-cell table:style-name="Tabela1.B25" table:number-columns-spanned="8" office:value-type="string">
            <text:p text:style-name="P37">Streszczenie projektu<text:span text:style-name="T4"> –</text:span><text:span text:style-name="T6"> proszę o przygotowanie krótkiej informacji (maksymalnie </text:span><text:span text:style-name="T9">½ strony</text:span><text:span text:style-name="T6"> A4) zawierającej cele projektu, zakres prac i opis rezultatów.</text:span></text:p>
            <text:p text:style-name="P42">Streszczenie projektu będzie informacją dostępną publicznie w systemie POLON.</text:p>
            <text:p text:style-name="P45">Jeżeli <text:span text:style-name="T26">streszczenie nie mieści się w wyznaczonym polu, </text:span>proszę o dołączenie osobnego wydruku <text:span text:style-name="T26">oraz przesłanie pliku na adres opiekuna konkursu w CAW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covered-table-cell/>
          <table:table-cell table:style-name="Tabela1.B26" table:number-columns-spanned="8" office:value-type="string">
            <text:p text:style-name="P58"><draw:control text:anchor-type="as-char" svg:y="-1.792cm" draw:z-index="33" draw:style-name="gr1" draw:text-style-name="P64" svg:width="17.701cm" svg:height="13.048cm" draw:control="control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7">
          <table:table-cell table:style-name="Tabela1.A3" table:number-columns-spanned="9" office:value-type="string">
            <text:p text:style-name="P52">Dodatkow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2" office:value-type="string">
            <text:p text:style-name="P50">18.</text:p>
          </table:table-cell>
          <table:table-cell table:style-name="Tabela1.B5" office:value-type="string">
            <text:p text:style-name="P46">Planuję <text:span text:style-name="T15">realizację projektu w innej jednostce w UJ </text:span></text:p>
          </table:table-cell>
          <table:table-cell table:style-name="Tabela1.A2" table:number-columns-spanned="5" office:value-type="string">
            <text:p text:style-name="P15"><draw:control text:anchor-type="as-char" svg:y="0.06cm" draw:z-index="24" draw:style-name="gr3" draw:text-style-name="P63" svg:width="1.301cm" svg:height="0.428cm" draw:control="control25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5"><draw:control text:anchor-type="as-char" svg:y="0.157cm" draw:z-index="25" draw:style-name="gr3" draw:text-style-name="P63" svg:width="2.359cm" svg:height="0.403cm" draw:control="control26"/></text:p>
          </table:table-cell>
          <table:covered-table-cell/>
        </table:table-row>
        <table:table-row table:style-name="Tabela1.37">
          <table:table-cell table:style-name="Tabela1.A2" office:value-type="string">
            <text:p text:style-name="P50">19.</text:p>
          </table:table-cell>
          <table:table-cell table:style-name="Tabela1.B5" office:value-type="string">
            <text:p text:style-name="P46">Planuję zaangażować do realizacji projektu osoby <text:line-break/>z innych jednostek <text:span text:style-name="T16">w</text:span> UJ i <text:span text:style-name="T21">uzyskałem zgodę</text:span> kierowników <text:span text:style-name="T21">właściwych</text:span> jednostek</text:p>
          </table:table-cell>
          <table:table-cell table:style-name="Tabela1.A2" table:number-columns-spanned="5" office:value-type="string">
            <text:p text:style-name="P15"><draw:control text:anchor-type="as-char" svg:y="0.325cm" draw:z-index="22" draw:style-name="gr3" draw:text-style-name="P63" svg:width="1.253cm" svg:height="0.745cm" draw:control="control23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5"><draw:control text:anchor-type="as-char" svg:y="0.303cm" draw:z-index="23" draw:style-name="gr3" draw:text-style-name="P63" svg:width="2.359cm" svg:height="0.745cm" draw:control="control24"/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>Data i podpis <text:span text:style-name="T24">a</text:span>utora/<text:span text:style-name="T24">k</text:span>ierownika projektu </text:p>
          </table:table-cell>
          <table:table-cell table:style-name="Tabela4.B1" office:value-type="string">
            <text:p text:style-name="Table_20_Contents"/>
          </table:table-cell>
        </table:table-row>
      </table:table>
      <text:p text:style-name="P13"/>
      <text:p text:style-name="P13"/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8">Wyrażam zgodę na realizację projektu w innej jednostce w UJ </text:p>
            <text:p text:style-name="P43">(jeżeli w pkt 1<text:span text:style-name="T20">8</text:span> Formularza zaznaczono „Tak”)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9">Data, podpis i piecz<text:span text:style-name="T24">ątka</text:span> <text:span text:style-name="T25">k</text:span>ierownika <text:span text:style-name="T19">jednostki UJ macierzystej dla autora/kierownika projektu</text:span></text:p>
            <text:p text:style-name="P53">(dziekan, kierownik jednostki międzywydziałowej/ pozawydziałowej/jednostki administracji)</text:p>
          </table:table-cell>
          <table:table-cell table:style-name="Tabela2.B2" office:value-type="string">
            <text:p text:style-name="P5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0d879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Załącznik nr 2e do Regulaminu postępowania w zakresie przygotowania i realizacji</text:p>
        <text:p text:style-name="MP1">w Uniwersytecie Jagiellońskim projektów finansowanych ze źródeł zewnętrznych</text:p>
      </style:header>
      <style:footer>
        <text:p text:style-name="MP2"><text:span text:style-name="MT1">Strona </text:span><text:page-number text:select-page="current">3</text:page-number> <text:span text:style-name="MT1">z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08:15.263000000</meta:creation-date>
    <dc:date>2016-08-11T12:20:34.248000000</dc:date>
    <meta:editing-duration>PT5H48M37S</meta:editing-duration>
    <meta:editing-cycles>44</meta:editing-cycles>
    <meta:generator>LibreOffice/5.0.6.3$Windows_x86 LibreOffice_project/490fc03b25318460cfc54456516ea2519c11d1aa</meta:generator>
    <meta:document-statistic meta:table-count="3" meta:image-count="0" meta:object-count="0" meta:page-count="3" meta:paragraph-count="95" meta:word-count="389" meta:character-count="2889" meta:non-whitespace-character-count="2540"/>
  </office:meta>
</office:document-meta>
</file>