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93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338cm"/>
    </style:style>
    <style:style style:name="Tabela1.C" style:family="table-column">
      <style:table-column-properties style:column-width="2.178cm"/>
    </style:style>
    <style:style style:name="Tabela1.D" style:family="table-column">
      <style:table-column-properties style:column-width="0.875cm"/>
    </style:style>
    <style:style style:name="Tabela1.E" style:family="table-column">
      <style:table-column-properties style:column-width="1.824cm"/>
    </style:style>
    <style:style style:name="Tabela1.F" style:family="table-column">
      <style:table-column-properties style:column-width="1.184cm"/>
    </style:style>
    <style:style style:name="Tabela1.G" style:family="table-column">
      <style:table-column-properties style:column-width="4.4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494cm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6" style:family="table-row">
      <style:table-row-properties style:min-row-height="2.327cm"/>
    </style:style>
    <style:style style:name="Tabela1.7" style:family="table-row">
      <style:table-row-properties style:min-row-height="0.328cm"/>
    </style:style>
    <style:style style:name="Tabela1.9" style:family="table-row">
      <style:table-row-properties style:min-row-height="0.318cm"/>
    </style:style>
    <style:style style:name="Tabela1.13" style:family="table-row">
      <style:table-row-properties style:min-row-height="0.319cm"/>
    </style:style>
    <style:style style:name="Tabela1.14" style:family="table-row">
      <style:table-row-properties style:min-row-height="0.34cm"/>
    </style:style>
    <style:style style:name="Tabela1.18" style:family="table-row">
      <style:table-row-properties style:min-row-height="1.014cm"/>
    </style:style>
    <style:style style:name="Tabela1.19" style:family="table-row">
      <style:table-row-properties style:min-row-height="2.681cm"/>
    </style:style>
    <style:style style:name="Tabela1.20" style:family="table-row">
      <style:table-row-properties style:min-row-height="0.462cm"/>
    </style:style>
    <style:style style:name="Tabela1.21" style:family="table-row">
      <style:table-row-properties style:min-row-height="0.482cm"/>
    </style:style>
    <style:style style:name="Tabela1.22" style:family="table-row">
      <style:table-row-properties style:min-row-height="0.24cm"/>
    </style:style>
    <style:style style:name="Tabela1.23" style:family="table-row">
      <style:table-row-properties style:min-row-height="0.889cm"/>
    </style:style>
    <style:style style:name="Tabela1.25" style:family="table-row">
      <style:table-row-properties style:min-row-height="0.309cm"/>
    </style:style>
    <style:style style:name="Tabela1.26" style:family="table-row">
      <style:table-row-properties style:min-row-height="0.132cm"/>
    </style:style>
    <style:style style:name="Tabela1.B2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1" style:family="table-row">
      <style:table-row-properties style:min-row-height="0.467cm"/>
    </style:style>
    <style:style style:name="Tabela1.33" style:family="table-row">
      <style:table-row-properties style:min-row-height="0.794cm"/>
    </style:style>
    <style:style style:name="Tabela1.34" style:family="table-row">
      <style:table-row-properties style:min-row-height="0.693cm"/>
    </style:style>
    <style:style style:name="Tabela1.35" style:family="table-row">
      <style:table-row-properties style:min-row-height="0.697cm"/>
    </style:style>
    <style:style style:name="Tabela1.37" style:family="table-row">
      <style:table-row-properties style:min-row-height="1.792cm"/>
    </style:style>
    <style:style style:name="Tabela1.38" style:family="table-row">
      <style:table-row-properties style:min-row-height="11.437cm"/>
    </style:style>
    <style:style style:name="Tabela1.39" style:family="table-row">
      <style:table-row-properties style:min-row-height="3.607cm"/>
    </style:style>
    <style:style style:name="Tabela2" style:family="table">
      <style:table-properties style:width="18.593cm" fo:margin-left="-0.677cm" table:align="left"/>
    </style:style>
    <style:style style:name="Tabela2.A" style:family="table-column">
      <style:table-column-properties style:column-width="0.697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4.979cm"/>
    </style:style>
    <style:style style:name="Tabela2.D" style:family="table-column">
      <style:table-column-properties style:column-width="5.604cm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834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93cm" fo:margin-left="-0.677cm" table:align="left"/>
    </style:style>
    <style:style style:name="Tabela8.A" style:family="table-column">
      <style:table-column-properties style:column-width="0.697cm"/>
    </style:style>
    <style:style style:name="Tabela8.B" style:family="table-column">
      <style:table-column-properties style:column-width="7.313cm"/>
    </style:style>
    <style:style style:name="Tabela8.C" style:family="table-column">
      <style:table-column-properties style:column-width="4.979cm"/>
    </style:style>
    <style:style style:name="Tabela8.D" style:family="table-column">
      <style:table-column-properties style:column-width="5.604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7" style:family="table">
      <style:table-properties style:width="18.496cm" fo:margin-left="-0.677cm" table:align="left"/>
    </style:style>
    <style:style style:name="Tabela7.A" style:family="table-column">
      <style:table-column-properties style:column-width="8.082cm"/>
    </style:style>
    <style:style style:name="Tabela7.B" style:family="table-column">
      <style:table-column-properties style:column-width="10.414cm"/>
    </style:style>
    <style:style style:name="Tabela7.1" style:family="table-row">
      <style:table-row-properties style:min-row-height="1.997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9" style:family="table">
      <style:table-properties style:width="18.593cm" fo:margin-left="-0.677cm" table:align="left"/>
    </style:style>
    <style:style style:name="Tabela9.A" style:family="table-column">
      <style:table-column-properties style:column-width="8.082cm"/>
    </style:style>
    <style:style style:name="Tabela9.B" style:family="table-column">
      <style:table-column-properties style:column-width="10.511cm"/>
    </style:style>
    <style:style style:name="Tabela9.1" style:family="table-row">
      <style:table-row-properties style:min-row-height="0.601cm"/>
    </style:style>
    <style:style style:name="Tabela9.A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1.997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93cm" fo:margin-left="-0.677cm" table:align="left"/>
    </style:style>
    <style:style style:name="Tabela3.A" style:family="table-column">
      <style:table-column-properties style:column-width="8.082cm"/>
    </style:style>
    <style:style style:name="Tabela3.B" style:family="table-column">
      <style:table-column-properties style:column-width="10.511cm"/>
    </style:style>
    <style:style style:name="Tabela3.1" style:family="table-row">
      <style:table-row-properties style:min-row-height="0.601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997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93cm" fo:margin-left="-0.677cm" table:align="left"/>
    </style:style>
    <style:style style:name="Tabela4.A" style:family="table-column">
      <style:table-column-properties style:column-width="0.695cm"/>
    </style:style>
    <style:style style:name="Tabela4.B" style:family="table-column">
      <style:table-column-properties style:column-width="7.34cm"/>
    </style:style>
    <style:style style:name="Tabela4.C" style:family="table-column">
      <style:table-column-properties style:column-width="4.763cm"/>
    </style:style>
    <style:style style:name="Tabela4.D" style:family="table-column">
      <style:table-column-properties style:column-width="5.796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448cm"/>
    </style:style>
    <style:style style:name="Tabe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93cm" fo:margin-left="-0.63cm" table:align="left"/>
    </style:style>
    <style:style style:name="Tabela5.A" style:family="table-column">
      <style:table-column-properties style:column-width="8.035cm"/>
    </style:style>
    <style:style style:name="Tabela5.B" style:family="table-column">
      <style:table-column-properties style:column-width="10.559cm"/>
    </style:style>
    <style:style style:name="Tabela5.1" style:family="table-row">
      <style:table-row-properties style:min-row-height="0.601cm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1.997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93cm" fo:margin-left="-0.63cm" table:align="left"/>
    </style:style>
    <style:style style:name="Tabela6.A" style:family="table-column">
      <style:table-column-properties style:column-width="8.035cm"/>
    </style:style>
    <style:style style:name="Tabela6.B" style:family="table-column">
      <style:table-column-properties style:column-width="10.559cm"/>
    </style:style>
    <style:style style:name="Tabela6.1" style:family="table-row">
      <style:table-row-properties style:min-row-height="0.601cm"/>
    </style:style>
    <style:style style:name="Tabela6.A1" style:family="table-cell">
      <style:table-cell-properties style:vertical-align="middle" fo:padding="0.097cm" fo:border="0.05pt solid #000000"/>
    </style:style>
    <style:style style:name="Tabela6.2" style:family="table-row">
      <style:table-row-properties style:min-row-height="1.997cm"/>
    </style:style>
    <style:style style:name="Tabela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</style:style>
    <style:style style:name="P2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9pt" officeooo:rsid="00173eb3" officeooo:paragraph-rsid="005bdc56" style:font-size-asian="9pt" style:font-size-complex="9pt"/>
    </style:style>
    <style:style style:name="P5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6" style:family="paragraph" style:parent-style-name="Standard">
      <style:text-properties style:font-name="Arial1" fo:font-size="9pt" officeooo:rsid="00420274" officeooo:paragraph-rsid="005d0e0d" style:font-size-asian="9pt" style:font-size-complex="9pt"/>
    </style:style>
    <style:style style:name="P7" style:family="paragraph" style:parent-style-name="Standard">
      <style:text-properties style:font-name="Arial1" fo:font-size="9pt" officeooo:rsid="00420274" officeooo:paragraph-rsid="0062b60a" style:font-size-asian="9pt" style:font-size-complex="9pt"/>
    </style:style>
    <style:style style:name="P8" style:family="paragraph" style:parent-style-name="Standard">
      <style:text-properties style:font-name="Arial1" fo:font-size="9pt" officeooo:paragraph-rsid="001fce53" style:font-size-asian="9pt" style:font-size-complex="9pt"/>
    </style:style>
    <style:style style:name="P9" style:family="paragraph" style:parent-style-name="Standard">
      <style:text-properties style:font-name="Arial1" fo:font-size="9pt" officeooo:paragraph-rsid="00570b9b" style:font-size-asian="9pt" style:font-size-complex="9pt"/>
    </style:style>
    <style:style style:name="P10" style:family="paragraph" style:parent-style-name="Standard">
      <style:text-properties style:font-name="Arial1" fo:font-size="9pt" officeooo:paragraph-rsid="005cf283" style:font-size-asian="9pt" style:font-size-complex="9pt"/>
    </style:style>
    <style:style style:name="P11" style:family="paragraph" style:parent-style-name="Standard">
      <style:text-properties style:font-name="Arial1" fo:font-size="9pt" officeooo:paragraph-rsid="0062b60a" style:font-size-asian="9pt" style:font-size-complex="9pt"/>
    </style:style>
    <style:style style:name="P12" style:family="paragraph" style:parent-style-name="Standard">
      <style:text-properties style:font-name="Arial1" fo:font-size="9pt" officeooo:rsid="005ea56b" officeooo:paragraph-rsid="0062b60a" style:font-size-asian="9pt" style:font-size-complex="9pt"/>
    </style:style>
    <style:style style:name="P13" style:family="paragraph" style:parent-style-name="Standard">
      <style:text-properties style:font-name="Arial1" fo:font-size="9pt" officeooo:rsid="005ea56b" officeooo:paragraph-rsid="00794917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officeooo:paragraph-rsid="006a6440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9pt" officeooo:paragraph-rsid="00570b9b" style:font-size-asian="9pt" style:font-size-complex="9pt"/>
    </style:style>
    <style:style style:name="P16" style:family="paragraph" style:parent-style-name="Standard">
      <style:text-properties style:font-name="Arial1" fo:font-size="9pt" officeooo:paragraph-rsid="007e9e62" style:font-size-asian="9pt" style:font-size-complex="9pt"/>
    </style:style>
    <style:style style:name="P17" style:family="paragraph" style:parent-style-name="Standard">
      <style:text-properties style:font-name="Arial1" fo:font-size="9pt" fo:font-weight="bold" officeooo:rsid="000e3a0d" officeooo:paragraph-rsid="007da7a5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Arial1" fo:font-size="9pt" fo:font-weight="bold" officeooo:rsid="001ba9fc" officeooo:paragraph-rsid="007da7a5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Arial1" fo:font-size="9pt" fo:font-weight="bold" officeooo:rsid="001ba9fc" officeooo:paragraph-rsid="007e9e62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Arial1" fo:font-size="9pt" fo:font-weight="normal" officeooo:rsid="001ba9fc" officeooo:paragraph-rsid="007da7a5" style:font-size-asian="9pt" style:font-weight-asian="normal" style:font-size-complex="9pt" style:font-weight-complex="normal"/>
    </style:style>
    <style:style style:name="P21" style:family="paragraph" style:parent-style-name="Standard">
      <style:text-properties fo:font-size="9pt" officeooo:paragraph-rsid="00570b9b" style:font-size-asian="9pt" style:font-size-complex="9pt"/>
    </style:style>
    <style:style style:name="P22" style:family="paragraph" style:parent-style-name="Standard">
      <style:text-properties fo:font-size="9pt" officeooo:paragraph-rsid="0063f877" style:font-size-asian="9pt" style:font-size-complex="9pt"/>
    </style:style>
    <style:style style:name="P23" style:family="paragraph" style:parent-style-name="Standard">
      <style:text-properties fo:font-size="9pt" officeooo:paragraph-rsid="0059f795" style:font-size-asian="9pt" style:font-size-complex="9pt"/>
    </style:style>
    <style:style style:name="P24" style:family="paragraph" style:parent-style-name="Table_20_Contents">
      <style:text-properties style:font-name="Arial1" fo:font-size="9pt" style:font-size-asian="9pt" style:font-size-complex="9pt"/>
    </style:style>
    <style:style style:name="P25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26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27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officeooo:rsid="000e3a0d" officeooo:paragraph-rsid="000e3a0d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9pt" officeooo:rsid="000e3a0d" officeooo:paragraph-rsid="005bdc56" style:font-size-asian="9pt" style:font-size-complex="9pt"/>
    </style:style>
    <style:style style:name="P30" style:family="paragraph" style:parent-style-name="Table_20_Contents">
      <style:text-properties style:font-name="Arial1" fo:font-size="9pt" officeooo:rsid="000e3a0d" officeooo:paragraph-rsid="0062b60a" style:font-size-asian="9pt" style:font-size-complex="9pt"/>
    </style:style>
    <style:style style:name="P31" style:family="paragraph" style:parent-style-name="Table_20_Contents">
      <style:text-properties style:font-name="Arial1" fo:font-size="9pt" officeooo:rsid="000e3a0d" officeooo:paragraph-rsid="00794917" style:font-size-asian="9pt" style:font-size-complex="9pt"/>
    </style:style>
    <style:style style:name="P32" style:family="paragraph" style:parent-style-name="Table_20_Contents">
      <style:text-properties style:font-name="Arial1" fo:font-size="9pt" officeooo:rsid="001239ca" officeooo:paragraph-rsid="001239ca" style:font-size-asian="9pt" style:font-size-complex="9pt"/>
    </style:style>
    <style:style style:name="P33" style:family="paragraph" style:parent-style-name="Table_20_Contents">
      <style:text-properties style:font-name="Arial1" fo:font-size="9pt" officeooo:rsid="00173eb3" officeooo:paragraph-rsid="005d0e0d" style:font-size-asian="9pt" style:font-size-complex="9pt"/>
    </style:style>
    <style:style style:name="P34" style:family="paragraph" style:parent-style-name="Table_20_Contents">
      <style:text-properties style:font-name="Arial1" fo:font-size="9pt" officeooo:rsid="00420274" officeooo:paragraph-rsid="00420274" style:font-size-asian="9pt" style:font-size-complex="9pt"/>
    </style:style>
    <style:style style:name="P35" style:family="paragraph" style:parent-style-name="Table_20_Contents">
      <style:text-properties style:font-name="Arial1" fo:font-size="9pt" officeooo:rsid="00420274" officeooo:paragraph-rsid="005bdc56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570b9b" style:font-size-asian="9pt" style:font-size-complex="9pt"/>
    </style:style>
    <style:style style:name="P37" style:family="paragraph" style:parent-style-name="Table_20_Contents">
      <style:text-properties style:font-name="Arial1" fo:font-size="9pt" officeooo:rsid="001ba9fc" officeooo:paragraph-rsid="001ba9fc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pt" officeooo:rsid="0043c7ab" officeooo:paragraph-rsid="00570b9b" style:font-size-asian="9pt" style:font-size-complex="9pt"/>
    </style:style>
    <style:style style:name="P39" style:family="paragraph" style:parent-style-name="Table_20_Contents">
      <style:text-properties style:font-name="Arial1" fo:font-size="9pt" officeooo:rsid="0050a3f0" officeooo:paragraph-rsid="0050a3f0" style:font-size-asian="9pt" style:font-size-complex="9pt"/>
    </style:style>
    <style:style style:name="P40" style:family="paragraph" style:parent-style-name="Table_20_Contents">
      <style:text-properties style:font-name="Arial1" fo:font-size="9pt" officeooo:rsid="0012de3c" officeooo:paragraph-rsid="005cf283" style:font-size-asian="9pt" style:font-size-complex="9pt"/>
    </style:style>
    <style:style style:name="P41" style:family="paragraph" style:parent-style-name="Table_20_Contents">
      <style:text-properties style:font-name="Arial1" fo:font-size="9pt" officeooo:paragraph-rsid="0062b60a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3" style:family="paragraph" style:parent-style-name="Table_20_Contents">
      <style:text-properties style:font-name="Arial1" fo:font-size="9pt" officeooo:rsid="005ea56b" officeooo:paragraph-rsid="00794917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46" style:family="paragraph" style:parent-style-name="Table_20_Contents"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47" style:family="paragraph" style:parent-style-name="Table_20_Contents">
      <style:text-properties style:font-name="Arial1" fo:font-size="9pt" fo:font-weight="bold" officeooo:rsid="000e3a0d" officeooo:paragraph-rsid="002e6d8a" style:font-size-asian="9pt" style:font-weight-asian="bold" style:font-size-complex="9pt" style:font-weight-complex="bold"/>
    </style:style>
    <style:style style:name="P48" style:family="paragraph" style:parent-style-name="Table_20_Contents">
      <style:text-properties style:font-name="Arial1" fo:font-size="9pt" fo:font-weight="bold" officeooo:rsid="001239ca" officeooo:paragraph-rsid="001239ca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Arial1" fo:font-size="9pt" fo:font-weight="bold" officeooo:rsid="001239ca" officeooo:paragraph-rsid="00415379" style:font-size-asian="9pt" style:font-weight-asian="bold" style:font-size-complex="9pt" style:font-weight-complex="bold"/>
    </style:style>
    <style:style style:name="P50" style:family="paragraph" style:parent-style-name="Table_20_Contents">
      <style:text-properties style:font-name="Arial1" fo:font-size="9pt" fo:font-weight="bold" officeooo:rsid="0012de3c" officeooo:paragraph-rsid="0012de3c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font-name="Arial1" fo:font-size="9pt" fo:font-weight="bold" officeooo:rsid="001ba9fc" officeooo:paragraph-rsid="003450d9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Arial1" fo:font-size="9pt" fo:font-weight="bold" officeooo:rsid="00420274" officeooo:paragraph-rsid="00420274" style:font-size-asian="9pt" style:font-weight-asian="bold" style:font-size-complex="9pt" style:font-weight-complex="bold"/>
    </style:style>
    <style:style style:name="P55" style:family="paragraph" style:parent-style-name="Table_20_Contents">
      <style:text-properties style:font-name="Arial1" fo:font-size="9pt" fo:font-weight="bold" officeooo:rsid="0043c7ab" officeooo:paragraph-rsid="00570b9b" style:font-size-asian="9pt" style:font-weight-asian="bold" style:font-size-complex="9pt" style:font-weight-complex="bold"/>
    </style:style>
    <style:style style:name="P56" style:family="paragraph" style:parent-style-name="Table_20_Contents">
      <style:text-properties style:font-name="Arial1" fo:font-size="9pt" fo:font-weight="bold" officeooo:rsid="0050a3f0" officeooo:paragraph-rsid="0050a3f0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e3a0d" officeooo:paragraph-rsid="000e3a0d" style:font-size-asian="9pt" style:font-weight-asian="normal" style:font-size-complex="9pt" style:font-weight-complex="normal"/>
    </style:style>
    <style:style style:name="P58" style:family="paragraph" style:parent-style-name="Table_20_Contents">
      <style:text-properties style:font-name="Arial1" fo:font-size="9pt" fo:font-weight="normal" officeooo:rsid="0043c7ab" officeooo:paragraph-rsid="00570b9b" style:font-size-asian="9pt" style:font-weight-asian="normal" style:font-size-complex="9pt" style:font-weight-complex="normal"/>
    </style:style>
    <style:style style:name="P59" style:family="paragraph" style:parent-style-name="Table_20_Contents">
      <style:text-properties style:font-name="Arial1" fo:font-size="9pt" fo:font-style="italic" fo:font-weight="normal" officeooo:rsid="001239ca" officeooo:paragraph-rsid="00415379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able_20_Contents">
      <style:text-properties style:font-name="Arial1" fo:font-size="9pt" fo:font-style="italic" fo:font-weight="normal" officeooo:rsid="0043c7ab" officeooo:paragraph-rsid="00570b9b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Table_20_Contents">
      <style:text-properties style:font-name="Arial1" fo:font-size="9pt" fo:font-style="italic" fo:font-weight="normal" officeooo:rsid="001ba9fc" officeooo:paragraph-rsid="007198f1" style:font-size-asian="9pt" style:font-style-asian="italic" style:font-weight-asian="normal" style:font-size-complex="9pt" style:font-style-complex="italic" style:font-weight-complex="normal"/>
    </style:style>
    <style:style style:name="P62" style:family="paragraph" style:parent-style-name="Table_20_Contents">
      <style:text-properties style:font-name="Arial1" fo:font-size="9pt" fo:font-style="italic" fo:font-weight="normal" officeooo:rsid="0050a3f0" officeooo:paragraph-rsid="0050a3f0" style:font-size-asian="9pt" style:font-style-asian="italic" style:font-weight-asian="normal" style:font-size-complex="9pt" style:font-style-complex="italic" style:font-weight-complex="normal"/>
    </style:style>
    <style:style style:name="P63" style:family="paragraph" style:parent-style-name="Table_20_Contents">
      <style:text-properties style:font-name="Arial1" fo:font-size="9pt" fo:font-style="italic" fo:font-weight="normal" officeooo:rsid="0067afcf" officeooo:paragraph-rsid="0067afcf" style:font-size-asian="9pt" style:font-style-asian="italic" style:font-weight-asian="normal" style:font-size-complex="9pt" style:font-style-complex="italic" style:font-weight-complex="normal"/>
    </style:style>
    <style:style style:name="P64" style:family="paragraph" style:parent-style-name="Table_20_Contents">
      <style:text-properties style:font-name="Arial1" fo:font-size="9pt" fo:font-style="italic" fo:font-weight="normal" officeooo:rsid="0022946a" officeooo:paragraph-rsid="007af3d0" style:font-size-asian="9pt" style:font-style-asian="italic" style:font-weight-asian="normal" style:font-size-complex="9pt" style:font-style-complex="italic" style:font-weight-complex="normal"/>
    </style:style>
    <style:style style:name="P65" style:family="paragraph" style:parent-style-name="Table_20_Contents">
      <style:text-properties style:font-name="Arial1" fo:font-size="9pt" fo:font-style="normal" fo:font-weight="bold" officeooo:rsid="00424b7c" officeooo:paragraph-rsid="00570b9b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text-properties style:font-name="Arial1" fo:font-size="9pt" fo:font-style="normal" fo:font-weight="bold" officeooo:rsid="0043c7ab" officeooo:paragraph-rsid="00570b9b" style:font-size-asian="9pt" style:font-style-asian="normal" style:font-weight-asian="bold" style:font-size-complex="9pt" style:font-style-complex="normal" style:font-weight-complex="bold"/>
    </style:style>
    <style:style style:name="P67" style:family="paragraph" style:parent-style-name="Table_20_Contents">
      <style:text-properties style:font-name="Arial1" fo:font-size="9pt" fo:font-style="normal" fo:font-weight="bold" officeooo:rsid="00688934" officeooo:paragraph-rsid="00688934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Table_20_Contents">
      <style:text-properties style:font-name="Arial1" fo:font-size="9pt" fo:font-style="normal" fo:font-weight="normal" officeooo:rsid="00424b7c" officeooo:paragraph-rsid="00570b9b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text-properties style:font-name="Arial1" fo:font-size="9pt" fo:font-style="normal" fo:font-weight="normal" officeooo:rsid="0043c7ab" officeooo:paragraph-rsid="00570b9b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text-properties style:font-name="Arial1" fo:font-size="9pt" fo:font-style="normal" fo:font-weight="normal" officeooo:rsid="0043c7ab" officeooo:paragraph-rsid="0063f877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text-properties style:font-name="Arial1" fo:font-size="9pt" fo:font-style="normal" fo:font-weight="normal" officeooo:rsid="00362016" officeooo:paragraph-rsid="00570b9b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9pt" fo:font-style="normal" fo:font-weight="normal" officeooo:rsid="00362016" officeooo:paragraph-rsid="00570b9b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text-properties style:font-name="Arial1" fo:font-size="9pt" fo:font-style="normal" fo:font-weight="normal" officeooo:rsid="001ba9fc" officeooo:paragraph-rsid="0059f795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text-properties style:font-name="Arial1" fo:font-size="9pt" fo:font-style="normal" fo:font-weight="normal" officeooo:rsid="0062e730" officeooo:paragraph-rsid="0063f877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text-properties style:font-name="Arial1" fo:font-size="9pt" fo:font-style="normal" fo:font-weight="normal" officeooo:rsid="0067afcf" officeooo:paragraph-rsid="0067afcf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text-properties fo:font-size="9pt" officeooo:paragraph-rsid="0062b60a" style:font-size-asian="9pt" style:font-size-complex="9pt"/>
    </style:style>
    <style:style style:name="P77" style:family="paragraph" style:parent-style-name="Table_20_Contents">
      <style:text-properties fo:font-size="9pt" officeooo:paragraph-rsid="0059f795" style:font-size-asian="9pt" style:font-size-complex="9pt"/>
    </style:style>
    <style:style style:name="P78" style:family="paragraph" style:parent-style-name="Table_20_Contents">
      <style:text-properties fo:font-size="9pt" officeooo:paragraph-rsid="0063f877" style:font-size-asian="9pt" style:font-size-complex="9pt"/>
    </style:style>
    <style:style style:name="P79" style:family="paragraph" style:parent-style-name="Table_20_Contents">
      <style:text-properties fo:font-size="9pt" officeooo:paragraph-rsid="00570b9b" style:font-size-asian="9pt" style:font-size-complex="9pt"/>
    </style:style>
    <style:style style:name="P80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81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82" style:family="paragraph">
      <style:paragraph-properties fo:text-align="center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51eb70"/>
    </style:style>
    <style:style style:name="T3" style:family="text">
      <style:text-properties officeooo:rsid="000d8794"/>
    </style:style>
    <style:style style:name="T4" style:family="text">
      <style:text-properties officeooo:rsid="001239c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3450d9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415379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5ea56b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60d49f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7af3d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7e9e62" style:font-style-asian="italic" style:font-weight-asian="normal" style:font-style-complex="italic" style:font-weight-complex="normal"/>
    </style:style>
    <style:style style:name="T14" style:family="text">
      <style:text-properties style:font-name="Arial1" officeooo:rsid="001239ca"/>
    </style:style>
    <style:style style:name="T15" style:family="text">
      <style:text-properties style:font-name="Arial1" officeooo:rsid="000e3a0d"/>
    </style:style>
    <style:style style:name="T16" style:family="text">
      <style:text-properties officeooo:rsid="001a14cc"/>
    </style:style>
    <style:style style:name="T17" style:family="text">
      <style:text-properties officeooo:rsid="00424b7c"/>
    </style:style>
    <style:style style:name="T18" style:family="text">
      <style:text-properties officeooo:rsid="0043c7ab"/>
    </style:style>
    <style:style style:name="T19" style:family="text">
      <style:text-properties officeooo:rsid="0053603d"/>
    </style:style>
    <style:style style:name="T20" style:family="text">
      <style:text-properties officeooo:rsid="005ffda4"/>
    </style:style>
    <style:style style:name="T21" style:family="text">
      <style:text-properties officeooo:rsid="0063047b"/>
    </style:style>
    <style:style style:name="T22" style:family="text">
      <style:text-properties officeooo:rsid="00677daa"/>
    </style:style>
    <style:style style:name="T23" style:family="text">
      <style:text-properties officeooo:rsid="005ea56b"/>
    </style:style>
    <style:style style:name="T24" style:family="text">
      <style:text-properties officeooo:rsid="0060d49f"/>
    </style:style>
    <style:style style:name="T25" style:family="text">
      <style:text-properties officeooo:rsid="0062b60a"/>
    </style:style>
    <style:style style:name="T26" style:family="text">
      <style:text-properties officeooo:rsid="0062e730"/>
    </style:style>
    <style:style style:name="T27" style:family="text">
      <style:text-properties officeooo:rsid="006a6440"/>
    </style:style>
    <style:style style:name="T28" style:family="text">
      <style:text-properties officeooo:rsid="006d339d"/>
    </style:style>
    <style:style style:name="T29" style:family="text">
      <style:text-properties officeooo:rsid="006eec3e"/>
    </style:style>
    <style:style style:name="T30" style:family="text">
      <style:text-properties officeooo:rsid="0071c1f7"/>
    </style:style>
    <style:style style:name="T31" style:family="text">
      <style:text-properties officeooo:rsid="007c3627"/>
    </style:style>
    <style:style style:name="T32" style:family="text">
      <style:text-properties officeooo:rsid="007da7a5"/>
    </style:style>
    <style:style style:name="T33" style:family="text">
      <style:text-properties officeooo:rsid="00814791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radio form:name="realizacja" form:control-implementation="ooo:com.sun.star.form.component.RadioButton" xml:id="control3" form:id="control3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alizacja" form:control-implementation="ooo:com.sun.star.form.component.RadioButton" xml:id="control4" form:id="control4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5" form:id="control5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6" form:id="control6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7" form:id="control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8" form:id="control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2" form:control-implementation="ooo:com.sun.star.form.component.CheckBox" xml:id="control9" form:id="control9" form:label="a. VAT będzie kosztem 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0" form:id="control10" form:label="b. VAT będzie kosztem nie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1" form:id="control11" form:label="c. VAT będzie rozliczany wg struktury sprzedaż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12" form:id="control12" form:label="d. VAT będzie rozliczany wg prewskaźnik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radio form:name="Rola" form:control-implementation="ooo:com.sun.star.form.component.RadioButton" xml:id="control14" form:id="control14" form:label="li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Koszty pośrednie" form:control-implementation="ooo:com.sun.star.form.component.RadioButton" xml:id="control20" form:id="control20" form:label="projekt nie uwzględnia kosztów pośredni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21" form:id="control21" form:label="projekt uwzględnia koszty pośred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wkład własny" form:control-implementation="ooo:com.sun.star.form.component.RadioButton" xml:id="control24" form:id="control24" form:label="nie jest wymagany ze wzgl. na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25" form:id="control25" form:label="jest wymagany ze wzgl. na niższy niż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ola" form:control-implementation="ooo:com.sun.star.form.component.RadioButton" xml:id="control37" form:id="control37" form:label="partn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38" form:id="control38" form:label="projekt realizowany samodziel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Dziedzina wg GUS" form:control-implementation="ooo:com.sun.star.form.component.ListBox" xml:id="control42" form:id="control4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Nauki przyrodnicze - matematyka"/>
            <form:option form:label="Nauki przyrodnicze - informatyka"/>
            <form:option form:label="Nauki przyrodnicze - fizyka"/>
            <form:option form:label="Nauki przyrodnicze - chemia"/>
            <form:option form:label="Nauki przyrodnicze - nauki o Ziemi i środowisku"/>
            <form:option form:label="Nauki przyrodnicze - biologia"/>
            <form:option form:label="Nauki przyrodnicze - inne nauki przyrodnicze"/>
            <form:option form:label="Nauki inżynieryjne i techniczne - inzynieria cywilna"/>
            <form:option form:label="Nauki inżynieryjne i techniczne - inżynieria elektryczna, elektroniczna i komputerowa"/>
            <form:option form:label="Nauki inżynieryjne i techniczne - inżynieria mechaniczna"/>
            <form:option form:label="Nauki inżynieryjne i techniczne - inżynieria chemiczna"/>
            <form:option form:label="Nauki inżynieryjne i techniczne - inżynieria materiałowa"/>
            <form:option form:label="Nauki inżynieryjne i techniczne - inżynieria medyczna"/>
            <form:option form:label="Nauki inżynieryjne i techniczne - inżynieria środowiskowa"/>
            <form:option form:label="Nauki inżynieryjne i techniczne - biotechnologia środowiskowa"/>
            <form:option form:label="Nauki inżynieryjne i techniczne - biotechnologia przemysłowa"/>
            <form:option form:label="Nauki inżynieryjne i techniczne - nanotechnologia"/>
            <form:option form:label="Nauki inżynieryjne i techniczne - inne nauki techniczne i inżynieryjne"/>
            <form:option form:label="Nauki medyczne i nauki o zdrowiu - medycyna podstawowa"/>
            <form:option form:label="Nauki medyczne i nauki o zdrowiu - medycyna kliniczna"/>
            <form:option form:label="Nauki medyczne i nauki o zdrowiu - nauki o zdrowiu"/>
            <form:option form:label="Nauki medyczne i nauki o zdrowiu - biotechnologia zdrowotna"/>
            <form:option form:label="Nauki medyczne i nauki o zdrowiu - inne nauki medyczne"/>
            <form:option form:label="Nauki rolnicze - rolnictwo, leśnictwo i rybołóstwo"/>
            <form:option form:label="Nauki rolnicze - nauka o zwierzętach i nabiale"/>
            <form:option form:label="Nauki rolnicze - nauki weterynaryjne"/>
            <form:option form:label="Nauki rolnicze - biotechnologia rolnicza"/>
            <form:option form:label="Nauki rolnicze - inne nauki rolnicze"/>
            <form:option form:label="Nauki społeczne - psychologia"/>
            <form:option form:label="Nauki społeczne - ekonomia i zarządzanie"/>
            <form:option form:label="Nauki społeczne - pedagogika"/>
            <form:option form:label="Nauki społeczne - socjologia"/>
            <form:option form:label="Nauki społeczne - prawo"/>
            <form:option form:label="Nauki społeczne - politologia"/>
            <form:option form:label="Nauki społeczne - geografia społeczna i ekonomiczna"/>
            <form:option form:label="Nauki społeczne - media i komunikowanie"/>
            <form:option form:label="Nauki społeczne - inne nauki społeczne"/>
            <form:option form:label="Nauki humanistyczne - historia i archeologia"/>
            <form:option form:label="Nauki humanistyczne - językoznawstwo i literaturoznawstwo"/>
            <form:option form:label="Nauki humanistyczne - filozofia, etyka i religioznawstwo"/>
            <form:option form:label="Nauki humanistyczne - sztuka (sztuki plastyczne, muzyka, historia sztuki)"/>
            <form:option form:label="Nauki humanistyczne - inne nauki humanistyczne"/>
          </form:listbox>
          <form:listbox form:name="Dziedzina wg GUS" form:control-implementation="ooo:com.sun.star.form.component.ListBox" xml:id="control43" form:id="control4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AGRONOMIA (Obszar nauk rolniczych, leśnych i weterynaryjnych/dziedzina nauk rolniczych)"/>
            <form:option form:label="ARCHEOLOGIA (Obszar nauk humanistycznych/dziedzina nauk humanistycznych)"/>
            <form:option form:label="ARCHITEKTURA I URBANISTYKA (Obszar nauk technicznych/dziedzina nauk technicznych)"/>
            <form:option form:label="ASTRONOMIA (Obszar nauk ścisłych/dziedzina nauk fizycznych)"/>
            <form:option form:label="AUTOMATYKA I ROBOTYKA (Obszar nauk technicznych/dziedzina nauk technicznych)"/>
            <form:option form:label="BIBLIOLOGIA I INFORMATOLOGIA (Obszar nauk humanistycznych/dziedzina nauk humanistycznych)"/>
            <form:option form:label="BIOCHEMIA (Obszar nauk przyrodniczych/dziedzina nauk biologicznych)"/>
            <form:option form:label="BIOCHEMIA (Obszar nauk ścisłych/dziedzina nauk chemicznych)"/>
            <form:option form:label="BIOCYBERNETYKA I INŻYNIERIA BIOMEDYCZNA (Obszar nauk technicznych/dziedzina nauk technicznych)"/>
            <form:option form:label="BIOFIZYKA (Obszar nauk przyrodniczych/dziedzina nauk biologicznych)"/>
            <form:option form:label="BIOFIZYKA (Obszar nauk ścisłych/dziedzina nauk fizycznych)"/>
            <form:option form:label="BIOLOGIA (Obszar nauk przyrodniczych/dziedzina nauk biologicznych)"/>
            <form:option form:label="BIOLOGIA MEDYCZNA (O. nauk medycznych i nauk o zdrowiu oraz nauk o kulturze fizycznej/dz. nauk medycznych)"/>
            <form:option form:label="BIOTECHNOLOGIA (Obszar nauk przyrodniczych/dziedzina nauk biologicznych)"/>
            <form:option form:label="BIOTECHNOLOGIA (Obszar nauk rolniczych, leśnych i weterynaryjnych/dziedzina nauk rolniczych)"/>
            <form:option form:label="BIOTECHNOLOGIA (Obszar nauk ścisłych/dziedzina nauk chemicznych)"/>
            <form:option form:label="BIOTECHNOLOGIA (Obszar nauk technicznych/dziedzina nauk technicznych)"/>
            <form:option form:label="BUDOWA I EKSPLOATACJA MASZYN (Obszar nauk technicznych/dziedzina nauk technicznych)"/>
            <form:option form:label="BUDOWNICTWO (Obszar nauk technicznych/dziedzina nauk technicznych)"/>
            <form:option form:label="CHEMIA (Obszar nauk ścisłych/dziedzina nauk chemicznych)"/>
            <form:option form:label="DRZEWNICTWO (Obszar nauk rolniczych, leśnych i weterynaryjnych/dziedzina nauk leśnych)"/>
            <form:option form:label="DYRYGENTURA (Obszar sztuki/dziedzina sztuk muzycznych)"/>
            <form:option form:label="DZIEDZINA NAUK FARMACEUTYCZNYCH (Obszar nauk medycznych i nauk o zdrowiu oraz nauk o kulturze fizycznej)"/>
            <form:option form:label="DZIEDZINA NAUK O KULTURZE FIZYCZNEJ (Obszar nauk medycznych i nauk o zdrowiu oraz nauk o kulturze fizycznej)"/>
            <form:option form:label="DZIEDZINA NAUK O ZDROWIU (Obszar nauk medycznych i nauk o zdrowiu oraz nauk o kulturze fizycznej)"/>
            <form:option form:label="DZIEDZINA NAUK TEOLOGICZNYCH (Obszar nauk humanistycznych)"/>
            <form:option form:label="DZIEDZINA NAUK WETERYNARYJNYCH (Obszar nauk rolniczych, leśnych i weterynaryjnych)"/>
            <form:option form:label="DZIEDZINA SZTUK FILMOWYCH (Obszar sztuki)"/>
            <form:option form:label="DZIEDZINA SZTUK TEATRALNYCH (Obszar sztuki)"/>
            <form:option form:label="EKOLOGIA (Obszar nauk przyrodniczych/dziedzina nauk biologicznych)"/>
            <form:option form:label="EKONOMIA (Obszar nauk społecznych/dziedzina nauk ekonomicznych)"/>
            <form:option form:label="ELEKTRONIKA (Obszar nauk technicznych/dziedzina nauk technicznych)"/>
            <form:option form:label="ELEKTROTECHNIKA (Obszar nauk technicznych/dziedzina nauk technicznych)"/>
            <form:option form:label="ENERGETYKA (Obszar nauk technicznych/dziedzina nauk technicznych)"/>
            <form:option form:label="ETNOLOGIA (Obszar nauk humanistycznych/dziedzina nauk humanistycznych)"/>
            <form:option form:label="FILOZOFIA (Obszar nauk humanistycznych/dziedzina nauk humanistycznych)"/>
            <form:option form:label="FINANSE (Obszar nauk społecznych/dziedzina nauk ekonomicznych)"/>
            <form:option form:label="FIZYKA (Obszar nauk ścisłych/dziedzina nauk fizycznych)"/>
            <form:option form:label="GEODEZJA I KARTOGRAFIA (Obszar nauk technicznych/dziedzina nauk technicznych)"/>
            <form:option form:label="GEOFIZYKA (Obszar nauk przyrodniczych/dziedzina nauk o Ziemi)"/>
            <form:option form:label="GEOFIZYKA (Obszar nauk ścisłych/dziedzina nauk fizycznych)"/>
            <form:option form:label="GEOGRAFIA (Obszar nauk przyrodniczych/dziedzina nauk o Ziemi)"/>
            <form:option form:label="GEOLOGIA (Obszar nauk przyrodniczych/dziedzina nauk o Ziemi)"/>
            <form:option form:label="GÓRNICTWO I GEOLOGIA INŻYNIERSKA (Obszar nauk technicznych/dziedzina nauk technicznych)"/>
            <form:option form:label="HISTORIA (Obszar nauk humanistycznych/dziedzina nauk humanistycznych)"/>
            <form:option form:label="HISTORIA SZTUKI (Obszar nauk humanistycznych/dziedzina nauk humanistycznych)"/>
            <form:option form:label="INFORMATYKA (Obszar nauk ścisłych/dziedzina nauk matematycznych)"/>
            <form:option form:label="INFORMATYKA (Obszar nauk technicznych/dziedzina nauk technicznych)"/>
            <form:option form:label="INSTRUMENTALISTYKA (Obszar sztuki/dziedzina sztuk muzycznych)"/>
            <form:option form:label="INŻYNIERIA CHEMICZNA (Obszar nauk technicznych/dziedzina nauk technicznych)"/>
            <form:option form:label="INŻYNIERIA MATERIAŁOWA (Obszar nauk technicznych/dziedzina nauk technicznych)"/>
            <form:option form:label="INŻYNIERIA PRODUKCJI (Obszar nauk technicznych/dziedzina nauk technicznych)"/>
            <form:option form:label="INŻYNIERIA ROLNICZA (Obszar nauk rolniczych, leśnych i weterynaryjnych/dziedzina nauk rolniczych)"/>
            <form:option form:label="INŻYNIERIA ŚRODOWISKA (Obszar nauk technicznych/dziedzina nauk technicznych)"/>
            <form:option form:label="JĘZYKOZNAWSTWO (Obszar nauk humanistycznych/dziedzina nauk humanistycznych)"/>
            <form:option form:label="KOMPOZYCJA I TEORIA MUZYKI (Obszar sztuki/dziedzina sztuk muzycznych)"/>
            <form:option form:label="KONSERWACJA I RESTAURACJA DZIEŁ SZTUKI (Obszar sztuki/dziedzina sztuk plastycznych)"/>
            <form:option form:label="KULTUROZNAWSTWO (Obszar nauk humanistycznych/dziedzina nauk humanistycznych)"/>
            <form:option form:label="LEŚNICTWO (Obszar nauk rolniczych, leśnych i weterynaryjnych/dziedzina nauk leśnych)"/>
            <form:option form:label="LITERATUROZNAWSTWO (Obszar nauk humanistycznych/dziedzina nauk humanistycznych)"/>
            <form:option form:label="MATEMATYKA (Obszar nauk ścisłych/dziedzina nauk matematycznych)"/>
            <form:option form:label="MECHANIKA (Obszar nauk technicznych/dziedzina nauk technicznych)"/>
            <form:option form:label="MEDYCYNA (Obszar nauk medycznych i nauk o zdrowiu oraz nauk o kulturze fizycznej/dziedzina nauk medycznych)"/>
            <form:option form:label="METALURGIA (Obszar nauk technicznych/dziedzina nauk technicznych)"/>
            <form:option form:label="MIKROBIOLOGIA (Obszar nauk przyrodniczych/dziedzina nauk biologicznych)"/>
            <form:option form:label="NAUKI O ADMINISTRACJI (Obszar nauk społecznych/dziedzina nauk prawnych)"/>
            <form:option form:label="NAUKI O BEZPIECZEŃSTWIE (Obszar nauk społecznych/dziedzina nauk społecznych)"/>
            <form:option form:label="NAUKI O MEDIACH (Obszar nauk społecznych/dziedzina nauk społecznych)"/>
            <form:option form:label="NAUKI O OBRONNOŚCI (Obszar nauk społecznych/dziedzina nauk społecznych)"/>
            <form:option form:label="NAUKI O POLITYCE (Obszar nauk społecznych/dziedzina nauk społecznych)"/>
            <form:option form:label="NAUKI O POLITYCE PUBLICZNEJ (Obszar nauk społecznych/dziedzina nauk społecznych)"/>
            <form:option form:label="NAUKI O POZNANIU I KOMUNIKACJI SPOŁECZNEJ (Obszar nauk społecznych/dziedzina nauk społecznych)"/>
            <form:option form:label="NAUKI O RODZINIE (Obszar nauk humanistycznych/dziedzina nauk humanistycznych)"/>
            <form:option form:label="NAUKI O SZTUCE (Obszar nauk humanistycznych/dziedzina nauk humanistycznych)"/>
            <form:option form:label="NAUKI O ZARZĄDZANIU (Obszar nauk humanistycznych/dziedzina nauk humanistycznych)"/>
            <form:option form:label="NAUKI O ZARZĄDZANIU (Obszar nauk społecznych/dziedzina nauk ekonomicznych)"/>
            <form:option form:label="OCEANOLOGIA (Obszar nauk przyrodniczych/dziedzina nauk o Ziemi)"/>
            <form:option form:label="OCHRONA I KSZTAŁTOWANIE ŚRODOWISKA (Obszar nauk rolniczych, leśnych i weterynaryjnych/dziedzina nauk rolniczych)"/>
            <form:option form:label="OCHRONA ŚRODOWISKA (Obszar nauk przyrodniczych/dziedzina nauk biologicznych)"/>
            <form:option form:label="OCHRONA ŚRODOWISKA (Obszar nauk ścisłych/dziedzina nauk chemicznych)"/>
            <form:option form:label="OGRODNICTWO (Obszar nauk rolniczych, leśnych i weterynaryjnych/dziedzina nauk rolniczych)"/>
            <form:option form:label="PEDAGOGIKA (Obszar nauk społecznych/dziedzina nauk społecznych)"/>
            <form:option form:label="PRAWO (Obszar nauk społecznych/dziedzina nauk prawnych)"/>
            <form:option form:label="PRAWO KANONICZNE (Obszar nauk społecznych/dziedzina nauk prawnych)"/>
            <form:option form:label="PSYCHOLOGIA (Obszar nauk społecznych/dziedzina nauk społecznych)"/>
            <form:option form:label="RELIGIOZNAWSTWO (Obszar nauk humanistycznych/dziedzina nauk humanistycznych)"/>
            <form:option form:label="REŻYSERIA DŹWIĘKU (Obszar sztuki/dziedzina sztuk muzycznych)"/>
            <form:option form:label="RYBACTWO (Obszar nauk rolniczych, leśnych i weterynaryjnych/dziedzina nauk rolniczych)"/>
            <form:option form:label="RYTMIKA I TANIEC (Obszar sztuki/dziedzina sztuk muzycznych)"/>
            <form:option form:label="SOCJOLOGIA (Obszar nauk społecznych/dziedzina nauk społecznych)"/>
            <form:option form:label="STOMATOLOGIA (Obszar nauk medycznych i nauk o zdrowiu oraz nauk o kulturze fizycznej/dziedzina nauk medycznych)"/>
            <form:option form:label="SZTUKI PIĘKNE (Obszar sztuki/dziedzina sztuk plastycznych)"/>
            <form:option form:label="SZTUKI PROJEKTOWE (Obszar sztuki/dziedzina sztuk plastycznych)"/>
            <form:option form:label="TECHNOLOGIA CHEMICZNA (Obszar nauk ścisłych/dziedzina nauk chemicznych)"/>
            <form:option form:label="TECHNOLOGIA CHEMICZNA (Obszar nauk technicznych/dziedzina nauk technicznych)"/>
            <form:option form:label="TECHNOLOGIA ŻYWNOŚCI I ŻYWIENIA (Obszar nauk rolniczych, leśnych i weterynaryjnych/dziedzina nauk rolniczych)"/>
            <form:option form:label="TELEKOMUNIKACJA (Obszar nauk technicznych/dziedzina nauk technicznych)"/>
            <form:option form:label="TOWAROZNAWSTWO (Obszar nauk społecznych/dziedzina nauk ekonomicznych)"/>
            <form:option form:label="TRANSPORT (Obszar nauk technicznych/dziedzina nauk technicznych)"/>
            <form:option form:label="WŁÓKIENNICTWO (Obszar nauk technicznych/dziedzina nauk technicznych)"/>
            <form:option form:label="WOKALISTYKA (Obszar sztuki/dziedzina sztuk muzycznych)"/>
            <form:option form:label="ZOOTECHNIKA (Obszar nauk rolniczych, leśnych i weterynaryjnych/dziedzina nauk rolniczych)"/>
          </form:listbox>
          <form:listbox form:name="Dziedzina wg GUS" form:control-implementation="ooo:com.sun.star.form.component.ListBox" xml:id="control44" form:id="control4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Koordynacja projektu z co najmniej trzema jednostkami tworzącymi konsorcjum, mającymi siedzibę w państwach Unii Europejskiej"/>
            <form:option form:label="Koordynacja projektu z co najmniej trzema jednostkami tworzącymi konsorcjum, kierowanie pakietem zadaniowym lub zadaniem w projekcie międzynarodowym lub krajowym."/>
            <form:option form:label="Wyłącznie wykonawca projektu w ramach konsorcjum lub projektu indywidualnego."/>
            <form:option form:label="Koordynacja projektu z co najmniej dwiema jednostkami tworzącymi konsorcjum, mającymi siedzibę w państwach Unii Europejskiej"/>
            <form:option form:label="Koordynacja projektu z co najmniej dwiema jednostkami tworzącymi konsorcjum, kierowanie pakietem zadaniowym lub zadaniem w projekcie międzynarodowym lub krajowym."/>
          </form:listbox>
          <form:listbox form:name="Dziedzina wg GUS" form:control-implementation="ooo:com.sun.star.form.component.ListBox" xml:id="control45" form:id="control4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1.0 Eksploracja i eksploatacja skorupy ziemskiej i płaszcza Ziemi, mórz, oceanów i atmosfery"/>
            <form:option form:label="1.1 Badania klimatyczne i meteorologiczne, badania polarne (w ramach od­powiednich celów społeczno-ekonomicznych) i hydrologia"/>
            <form:option form:label="1.2 Prace poszukiwawcze w zakresie minerałów, ropy i gazu ziemnego"/>
            <form:option form:label="1.3 Eksploracja i eksploatacja dna morskiego"/>
            <form:option form:label="1.4 Skorupa ziemska i płaszcz Ziemi z wyłączeniem dna morskiego"/>
            <form:option form:label="1.5 Hydrologia"/>
            <form:option form:label="1.6 Morza i oceany"/>
            <form:option form:label="1.7 Atmosfera"/>
            <form:option form:label="1.9 Inne badania nad eksploracją i eksploatacją ziemi"/>
            <form:option form:label="2.0 Badania dotyczące kontroli zanieczyszczeń ukierunkowane na identyfiko­wanie i analizę źródeł zanieczyszczeń oraz ich przyczyn, a także badania wszelkich substancji powodujących zanieczyszczenia, w tym także badania nad ich rozprzestrzenianiem się w środowisku oraz skutkami dla człowieka, gatunków (fauna, flora, mikroorganizmy) i biosfery. Rozwój urządzeń monitorujących, służących do pomiaru różnego rodzaju zanieczyszczeń. Eliminowanie zanieczyszczeń i zapobieganie zanieczyszczeniom wszelkiego rodzaju we wszystkich typach środowisk"/>
            <form:option form:label="2.1 Ochrona atmosfery i klimatu"/>
            <form:option form:label="2.2 Ochrona powietrza atmosferycznego"/>
            <form:option form:label="2.3 Odpady stałe"/>
            <form:option form:label="2.4 Ochrona wody"/>
            <form:option form:label="2.5 Ochrona gleby i wód gruntowych"/>
            <form:option form:label="2.6 Hałas i wibracja"/>
            <form:option form:label="2.7 Ochrona gatunków i siedlisk"/>
            <form:option form:label="2.8 Ochrona przed zagrożeniami naturalnymi"/>
            <form:option form:label="2.9 Skażenia radioaktywne"/>
            <form:option form:label="2.10 Inne badania nad środowiskiem"/>
            <form:option form:label="3.1 Naukowa eksploracja kosmosu"/>
            <form:option form:label="3.2 Programy badań stosowanych"/>
            <form:option form:label="3.3 Systemy startowe"/>
            <form:option form:label="3.4 Laboratoria kosmiczne i loty kosmiczne"/>
            <form:option form:label="3.5 Inne badania nad eksploracją i eksploatacją przestrzeni"/>
            <form:option form:label="4.1 Infrastruktura i uzbrojenie terenu w tym badania nad wznoszeniem budynków"/>
            <form:option form:label="4.2 Ogólne planowanie wykorzystywania gruntów"/>
            <form:option form:label="4.3 Ochrona przed szkodliwym wpływem zanieczyszczeń w planowaniu obsza­rów miejskich i wiejskich"/>
            <form:option form:label="4.4 Systemy transportu"/>
            <form:option form:label="4.5 Systemy telekomunikacyjne"/>
            <form:option form:label="4.6 Ogólne planowanie związane z wykorzystaniem gruntów"/>
            <form:option form:label="4.7 Wznoszenie i planowanie budowli"/>
            <form:option form:label="4.8 Inżynieria lądowa i wodna"/>
            <form:option form:label="4.9 Zaopatrzenie w wodę"/>
            <form:option form:label="4.10 Inne badania nad transportem, telekomunikacją i pozostałą infrastrukturą"/>
            <form:option form:label="5.1 Produkcja, magazynowanie, transport, dystrybucja i racjonalne wykorzysta­nie wszelkich postaci energii, procesy ukierunkowane na zwiększenie efektywności produkcji i dystry­bucji energii, badania nad zachowaniem energii.––"/>
            <form:option form:label="5.2 Efektywność energetyczna"/>
            <form:option form:label="5.3 Przechwytywanie i składowanie dwutlenku węgla"/>
            <form:option form:label="5.4 Odnawialne źródła energii"/>
            <form:option form:label="5.5 Rozszczepianie jądra atomowego i synteza jądrowa"/>
            <form:option form:label="5.6 Ogniwa wodorowe i paliwowe"/>
            <form:option form:label="5.7 Inne technologie związane z energetyką i składowaniem"/>
            <form:option form:label="5.8 Inne badania nad energetyką"/>
            <form:option form:label="6.1 Doskonalenie produkcji i techniki przemysłowej. Produkty przemysłowe i procesy ich wytwarzania"/>
            <form:option form:label="6.2 Podnoszenie efektywności ekonomicznej i konkurencyjności"/>
            <form:option form:label="6.3 Wszelkie działy produkcji zgodnie z klasyfikacją ––NACE Rev. 2 (kody 10–33)"/>
            <form:option form:label="6.4 Recykling odpadów (metalowych i niemetalowych)"/>
            <form:option form:label="6.5 Inne badania nad produkcją i techniką przemysłową"/>
            <form:option form:label="7.1 Prace B+R związane z ochro­ną, promocją i przywracaniem zdrowia ludzkiego w szerokim znaczeniu, w tym także w aspekcie odżywiania i higieny żywności. Cel ten obejmuje medycynę prewencyjną, w tym wszelkie aspekty leczenia medycznego i chirurgicznego osób indywidualnych i grup, a także świadczenie opieki szpitalnej i domowej, aż po medycynę społeczną oraz badania pediatryczne i geriatryczne"/>
            <form:option form:label="7.2 Profilaktyka, nadzór i kontrola chorób zakaźnych i niezakaźnych"/>
            <form:option form:label="7.3 Monitorowanie sytuacji zdrowotnej"/>
            <form:option form:label="7.4 Promocja zdrowia"/>
            <form:option form:label="7.5 Medycyna pracy"/>
            <form:option form:label="7.6 Prawo i przepisy w zakresie zdrowia publicznego"/>
            <form:option form:label="7.7 Zarządzanie zdrowiem publicznym"/>
            <form:option form:label="7.8 Szczegółowe publiczne usługi w zakresie ochrony zdrowia"/>
            <form:option form:label="7.9 Osobista ochrona zdrowia dla grup znajdujących się w niekorzystnej sytuacji lub narażonych na podwyższone ryzyko"/>
            <form:option form:label="7.10 Inne badania nad ochroną zdrowia"/>
            <form:option form:label="8.1 Promocja rolnictwa, leśnictwa, rybołówstwa i produkcji żywności. Nawozy chemiczne, substancje biobójcze, biologiczna kontrola szkodników i mechanizacja rolnictwa. Skutki działalności rolniczej i leśnej dla środowiska. Rozwój wydajności w produkcji i technologii żywności"/>
            <form:option form:label="8.2 Rolnictwo, leśnictwo i rybołówstwo"/>
            <form:option form:label="8.3 Nauki o zwierzętach i o produkcji mleczarskiej"/>
            <form:option form:label="8.4 Nauki weterynaryjne oraz inne nauki rolnicze"/>
            <form:option form:label="8.5 Inne badania rolnicze"/>
            <form:option form:label="9.1 Edukacja ogólna, w tym szkolenia, pedagogika, dydaktyka"/>
            <form:option form:label="9.2 Edukacja szczegółowa (osób uzdolnionych, osób z trudnościami w uczeniu się)"/>
            <form:option form:label="9.3 Przedszkola i szkoły podstawowe"/>
            <form:option form:label="9.4 Szkoły średnie"/>
            <form:option form:label="9.5 Edukacja w szkołach powyżej średniego szczebla niebędących szkołami wyższymi"/>
            <form:option form:label="9.6 Edukacja w szkołach wyższych"/>
            <form:option form:label="9.7 Usługi pomocnicze na rzecz edukacji/oświaty"/>
            <form:option form:label="9.8 Inne badania nad edukacją"/>
            <form:option form:label="10.1 Badania zjawisk społecznych związanych z działalnością kulturalną, religią i czasem wolnym zmierzające do określenia ich wpływu na społeczeństwo"/>
            <form:option form:label="10.2 Badania nad integracją rasową i kulturową oraz zmianami społeczno-kulturowymi w tych obszarach. Pojęcie „kultura” dotyczy socjologii nauki, religii, sztuki, sportu i sposobów spędzania czasu wolnego raz obejmuje m.in. Prace B+R nad mediami, przyswajaniem języka, integracją społeczną, bi­bliotekami, archiwami i zewnętrzną polityką kulturalną"/>
            <form:option form:label="10.3 Usługi rekreacyjne i sportowe"/>
            <form:option form:label="10.4 Usługi kulturalne"/>
            <form:option form:label="10.5 Usługi radiowo-telewizyjne i wydawnicze"/>
            <form:option form:label="10.6 Usługi religijne oraz inne usługi na rzecz społeczności lokalnych"/>
            <form:option form:label="10.7 Inne badania nad kulturą, rekreacją, religia i środkami masowego przekazu"/>
            <form:option form:label="11.1 Struktura polityczna społeczeństwa"/>
            <form:option form:label="11.2 Administracja publiczna i polityka gospodarcza"/>
            <form:option form:label="11.3 Badania regionalne i wielopoziomowe sprawowanie rządów"/>
            <form:option form:label="11.4 Zmiana społeczna, procesy społeczne i konflikty społeczne"/>
            <form:option form:label="11.5 Rozwój systemów ubezpieczenia społecznego i pomocy społecznej"/>
            <form:option form:label="11.6 Społeczne aspekty organizacji pracy"/>
            <form:option form:label="11.7 Badania nad społeczną tożsamością płci (gender), w tym zagadnieniami dys­kryminacji i problemami pokrewnymi"/>
            <form:option form:label="11.8 Rozwój metod zwalczania ubóstwa na szczeblu lokalnym, krajowym i międzynarodowym, ochrony określonych kategorii ludności w wymiarze socjalnym (imigran­ci, przestępcy, osoby „z marginesu” itp.), w wymiarze socjologicznym, tzn. pod względem sposobu życia (młodzież, dorośli, emeryci, osoby niepełno­sprawne itd.) oraz w wymiarze ekonomicznym (konsumenci, rolnicy, rybacy, górnicy, bezrobotni itp.)"/>
            <form:option form:label="11.9 Metody zapewniania pomocy społecznej w sytuacji nagłych zmian w spo­łeczeństwie (wywołanych przyczynami naturalnymi, technicznymi lub społecznymi)"/>
            <form:option form:label="11.10 Inne badania nad systemami, strukturami i procesami politycznymi i społecznymi"/>
            <form:option form:label="12.1 Działalność B+R związana z naukami przyrodniczymi, finansowana z GUF. Finansowana z GUF działalność B+R w zakresie matematyki, informatyki i nauki o komputerach, nauk fizycznych, nauk chemicznych, nauk o Ziemi i pokrew­nych nauk o środowisku, nauk biologicznych (nauki medyczne uwzględniono w 12.3, a nauki weterynaryjne w 12.4), innych nauk przyrodniczych."/>
            <form:option form:label="12.2 Działalność B+R związana z naukami inżynieryjnymi i technicznymi, finansowana z GUF Finansowana z GUF działalność B+R w zakresie inżynierii lądowej i wodnej, inżynierii elektrycznej, inżynierii elektronicznej, inżynierii informatycznej, in­żynierii mechanicznej, inżynierii chemicznej, inżynierii materiałowej, inżynierii medycznej, inżynierii środowiska, biotechnologii środowiska, biotechnologii przemysłowej, nanotechnologii, innych nauk inżynieryjnych i technicznych"/>
            <form:option form:label="12.3 Działalność B+R związana z naukami medycznymi, finansowana z GUF Finansowana z GUF działalność B+R w zakresie medycyny podstawowej, medycyny klinicznej, nauk o zdrowiu, biotechnologii medycznej, innych nauk medycznych."/>
            <form:option form:label="12.4 Działalność B+R związana z naukami rolniczymi, finansowana z GUF Finansowana z GUF działalność B+R w zakresie rolnictwa, leśnictwa, rybołów­stwa, nauk o zwierzętach i o produkcji mleczarskiej, nauk weterynaryjnych, biotechnologii rolniczej, innych nauk rolniczych."/>
            <form:option form:label="12.5 Działalność B+R związana z naukami społecznymi, finansowana z GUF Finansowana z GUF działalność B+R w zakresie psychologii, ekonomii i biz­nesu, nauk pedagogicznych, socjologii, prawa, nauk politycznych, geografii społeczno-gospodarczej, mediów i komunikacji, innych nauk społecznych."/>
            <form:option form:label="12.6 Działalność B+R związana z naukami humanistycznymi, finansowana z GUF Finansowana z GUF działalność B+R w zakresie historii i archeologii, języków i literatury, filozofii, etyki i religii, sztuki (sztuk plastycznych, historii sztuki, sztuk scenicznych, muzyki), innych nauk humanistycznych."/>
            <form:option form:label="13.1 Działalność B+R związana z naukami przyrodniczymi, finansowana ze źródeł innych niż GUF. Finansowana ze źródeł innych niż GUF działalność B+R w zakresie matema­tyki, informatyki i nauki o komputerach, nauk fizycznych, nauk chemicznych, nauk o Ziemi i pokrewnych nauk o środowisku, nauk biologicznych (nauki medyczne uwzględniono w 13.3, a nauki weterynaryjne w 13.4), innych nauk przyrodniczych."/>
            <form:option form:label="13.2 Działalność B+R związana z naukami inżynieryjnymi i technicznymi, finansowana ze źródeł innych niż GUF Finansowana ze źródeł innych niż GUF działalność B+R w zakresie inżynierii lądowej i wodnej, inżynierii elektrycznej, inżynierii elektronicznej, inżynierii informatycznej, inżynierii mechanicznej, inżynierii chemicznej, inżynierii materiałowej, inżynierii medycznej, inżynierii środowiska, biotechnologii środowiska, biotechnologii przemysłowej, nanotechnologii, innych nauk in­żynieryjnych i technicznych."/>
            <form:option form:label="13.3 Działalność B+R związana z naukami medycznymi, finansowana ze źró­deł innych niż GUF Finansowana ze źródeł innych niż GUF działalność B+R w zakresie medycyny podstawowej, medycyny klinicznej, nauk o zdrowiu, biotechnologii medycz­nej, innych nauk medycznych."/>
            <form:option form:label="13.4 Działalność B+R związana z naukami rolniczymi, finansowana ze źródeł innych niż GUF Finansowana ze źródeł innych niż GUF działalność B+R w zakresie rolnictwa, leśnictwa, rybołówstwa, nauk o zwierzętach i o produkcji mleczarskiej, nauk weterynaryjnych, biotechnologii rolniczej, innych nauk rolniczych."/>
            <form:option form:label="13.5 Działalność B+R związana z naukami społecznymi, finansowana ze źró­deł innych niż GUF Finansowana ze źródeł innych niż GUF działalność B+R w zakresie psycho­logii, ekonomii i biznesu, nauk pedagogicznych, socjologii, prawa, nauk po­litycznych, geografii społeczno-gospodarczej, mediów i komunikacji, innych nauk społecznych."/>
            <form:option form:label="13.6 Działalność B+R związana z naukami humanistycznymi, finansowana ze źródeł innych niż GUF Finansowana ze źródeł innych niż GUF działalność B+R w zakresie historii i ar­cheologii, języków i literatury, filozofii, etyki i religii, sztuki (sztuk plastycznych, historii sztuki, sztuk scenicznych, muzyki), innych nauk humanistycznych."/>
            <form:option form:label="14.1 Badania związane z celami wojskowymi"/>
            <form:option form:label="14.2 Badania podstawowe, badania jądrowe oraz prace B+R w zakresie przestrzeni kosmicznej finansowane przez resorty obrony"/>
          </form:listbox>
          <form:textarea form:name="Pole tekstowe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2" office:value-type="string">
            <text:p text:style-name="P26">Nr sprawy w CAWP:</text:p>
          </table:table-cell>
          <table:covered-table-cell/>
          <table:table-cell table:style-name="Tabela1.A1" table:number-rows-spanned="2" table:number-columns-spanned="2" office:value-type="string">
            <text:p text:style-name="P25">Podpis pracownika CAWP</text:p>
          </table:table-cell>
          <table:covered-table-cell/>
          <table:table-cell table:style-name="Tabela1.E1" table:number-rows-spanned="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5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44">Formularz <text:span text:style-name="T2">zgłoszenia projektu badawcz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45">Część A. Podstawowe informacje o projekcie</text:p>
            <text:p text:style-name="P57">Wypełnia <text:span text:style-name="T29">a</text:span>utor/<text:span text:style-name="T29">k</text:span>ierownik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7">1.</text:p>
          </table:table-cell>
          <table:table-cell table:style-name="Tabela1.B5" office:value-type="string">
            <text:p text:style-name="P46">Nazwa programu i numer konkursu</text:p>
          </table:table-cell>
          <table:table-cell table:style-name="Tabela1.A3" table:number-columns-spanned="5" office:value-type="string">
            <text:p text:style-name="P16"><draw:control text:anchor-type="as-char" svg:y="-0.54cm" draw:z-index="45" draw:style-name="gr1" draw:text-style-name="P80" svg:width="10.364cm" svg:height="2.285cm" draw:control="control46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7">2.</text:p>
          </table:table-cell>
          <table:table-cell table:style-name="Tabela1.B5" office:value-type="string">
            <text:p text:style-name="P46">Tytuł projektu</text:p>
          </table:table-cell>
          <table:table-cell table:style-name="Tabela1.A3" table:number-columns-spanned="5" office:value-type="string">
            <text:p text:style-name="P5"><draw:control text:anchor-type="as-char" svg:y="-0.54cm" draw:z-index="0" draw:style-name="gr1" draw:text-style-name="P80" svg:width="10.364cm" svg:height="2.285cm" draw:control="control1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27">3.</text:p>
          </table:table-cell>
          <table:table-cell table:style-name="Tabela1.B5" office:value-type="string">
            <text:p text:style-name="P46">Akronim projektu <text:span text:style-name="T7">(je</text:span><text:span text:style-name="T10">że</text:span><text:span text:style-name="T7">li dotyczy)</text:span></text:p>
          </table:table-cell>
          <table:table-cell table:style-name="Tabela1.A3" table:number-columns-spanned="5" office:value-type="string">
            <text:p text:style-name="P11"><draw:control text:anchor-type="as-char" svg:y="-0.54cm" draw:z-index="28" draw:style-name="gr1" draw:text-style-name="P80" svg:width="10.364cm" svg:height="0.761cm" draw:control="control29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4.</text:p>
          </table:table-cell>
          <table:table-cell table:style-name="Tabela1.B5" office:value-type="string">
            <text:p text:style-name="P46">Okres realizacji projektu</text:p>
          </table:table-cell>
          <table:table-cell table:style-name="Tabela1.A3" table:number-columns-spanned="5" office:value-type="string">
            <text:p text:style-name="P29"><text:span text:style-name="T16">o</text:span>d <text:s/><draw:control text:anchor-type="as-char" svg:y="-0.381cm" draw:z-index="14" draw:style-name="gr1" draw:text-style-name="P80" svg:width="1.997cm" svg:height="0.6cm" draw:control="control15"/> <text:s/>do <text:s/><draw:control text:anchor-type="as-char" svg:y="-0.381cm" draw:z-index="15" draw:style-name="gr1" draw:text-style-name="P80" svg:width="1.997cm" svg:height="0.6cm" draw:control="control16"/> lub liczba miesięcy: <draw:control text:anchor-type="as-char" svg:y="-0.381cm" draw:z-index="16" draw:style-name="gr1" draw:text-style-name="P80" svg:width="1.997cm" svg:height="0.6cm" draw:control="control17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27">5.</text:p>
          </table:table-cell>
          <table:table-cell table:style-name="Tabela1.B5" table:number-rows-spanned="2" office:value-type="string">
            <text:p text:style-name="P47">Jednostka UJ <text:span text:style-name="T28">lub jednostka administracji <text:line-break/>w której realizowany będzie projekt</text:span></text:p>
          </table:table-cell>
          <table:table-cell table:style-name="Tabela1.A3" table:number-columns-spanned="5" office:value-type="string">
            <text:p text:style-name="P12">wydział, jednostka pozawydziałowa, międzywydziałowa, jednostka administracji:</text:p>
            <text:p text:style-name="P12"><draw:control text:anchor-type="as-char" svg:y="-0.54cm" draw:z-index="34" draw:style-name="gr1" draw:text-style-name="P80" svg:width="10.364cm" svg:height="0.761cm" draw:control="control35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3" table:number-columns-spanned="5" office:value-type="string">
            <text:p text:style-name="P12">instytut, katedra, zakład, dział, sekcja:</text:p>
            <text:p text:style-name="P12"><draw:control text:anchor-type="as-char" svg:y="-0.54cm" draw:z-index="35" draw:style-name="gr1" draw:text-style-name="P80" svg:width="10.364cm" svg:height="0.761cm" draw:control="control36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27"><text:span text:style-name="T23">6</text:span>.</text:p>
            <text:p text:style-name="P27"/>
          </table:table-cell>
          <table:table-cell table:style-name="Tabela1.B5" table:number-rows-spanned="4" office:value-type="string">
            <text:p text:style-name="P46">Autor/<text:span text:style-name="T28">k</text:span>ierownik projektu</text:p>
          </table:table-cell>
          <table:table-cell table:style-name="Tabela1.A3" table:number-columns-spanned="5" office:value-type="string">
            <text:p text:style-name="P76"><text:span text:style-name="T14">s</text:span><text:span text:style-name="T15">topień naukowy/tytuł, imię i nazwisko:</text:span><text:span text:style-name="T15"><draw:control text:anchor-type="as-char" svg:y="-0.54cm" draw:z-index="29" draw:style-name="gr1" draw:text-style-name="P80" svg:width="10.364cm" svg:height="0.761cm" draw:control="control30"/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5" office:value-type="string">
            <text:p text:style-name="P43"><text:span text:style-name="T25">j</text:span>ednostka macierzysta: </text:p>
            <text:p text:style-name="P13"><draw:control text:anchor-type="as-char" svg:y="-0.54cm" draw:z-index="38" draw:style-name="gr1" draw:text-style-name="P80" svg:width="10.364cm" svg:height="0.761cm" draw:control="control39"/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A3" table:number-columns-spanned="5" office:value-type="string">
            <text:p text:style-name="P31"><text:span text:style-name="T16">t</text:span>el.: <draw:control text:anchor-type="as-char" svg:y="-0.54cm" draw:z-index="40" draw:style-name="gr1" draw:text-style-name="P80" svg:width="9.764cm" svg:height="0.761cm" draw:control="control41"/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table-cell table:style-name="Tabela1.A3" table:number-columns-spanned="5" office:value-type="string">
            <text:p text:style-name="P30"><text:span text:style-name="T16">e</text:span>-mail: <draw:control text:anchor-type="as-char" svg:y="-0.54cm" draw:z-index="39" draw:style-name="gr1" draw:text-style-name="P80" svg:width="9.309cm" svg:height="0.761cm" draw:control="control40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32"><text:span text:style-name="T23">7</text:span>.</text:p>
          </table:table-cell>
          <table:table-cell table:style-name="Tabela1.B5" table:number-rows-spanned="3" office:value-type="string">
            <text:p text:style-name="P49">Osoba do kontaktu</text:p>
            <text:p text:style-name="P59">(je<text:span text:style-name="T23">żel</text:span>i inna niż wskazana w pkt <text:span text:style-name="T23">6</text:span> Formularza)</text:p>
          </table:table-cell>
          <table:table-cell table:style-name="Tabela1.A3" table:number-columns-spanned="5" office:value-type="string">
            <text:p text:style-name="P41"><text:span text:style-name="T4">stopień naukowy/tytuł, imię i nazwisko:</text:span><text:span text:style-name="T4"><draw:control text:anchor-type="as-char" svg:y="-0.54cm" draw:z-index="30" draw:style-name="gr1" draw:text-style-name="P80" svg:width="10.364cm" svg:height="0.761cm" draw:control="control31"/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5" office:value-type="string">
            <text:p text:style-name="P30"><text:span text:style-name="T16">t</text:span>el.: <draw:control text:anchor-type="as-char" svg:y="-0.54cm" draw:z-index="33" draw:style-name="gr1" draw:text-style-name="P80" svg:width="9.764cm" svg:height="0.761cm" draw:control="control34"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5" office:value-type="string">
            <text:p text:style-name="P30"><text:span text:style-name="T16">e</text:span>-mail: <draw:control text:anchor-type="as-char" svg:y="-0.54cm" draw:z-index="31" draw:style-name="gr1" draw:text-style-name="P80" svg:width="9.323cm" svg:height="0.761cm" draw:control="control32"/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32"><text:span text:style-name="T23">8</text:span>.</text:p>
          </table:table-cell>
          <table:table-cell table:style-name="Tabela1.B5" office:value-type="string">
            <text:p text:style-name="P48">Rola UJ w projekcie <text:line-break/><text:span text:style-name="T7">(proszę zaznaczyć właściwe)</text:span></text:p>
          </table:table-cell>
          <table:table-cell table:style-name="Tabela1.A2" office:value-type="string">
            <text:p text:style-name="P42"><draw:control text:anchor-type="as-char" svg:y="-0.492cm" draw:z-index="13" draw:style-name="gr2" draw:text-style-name="P81" svg:width="1.216cm" svg:height="0.507cm" draw:control="control14"/></text:p>
          </table:table-cell>
          <table:table-cell table:style-name="Tabela1.A2" table:number-columns-spanned="2" office:value-type="string">
            <text:p text:style-name="P14"><draw:control text:anchor-type="as-char" draw:z-index="36" draw:style-name="gr3" draw:text-style-name="P81" svg:width="1.493cm" svg:height="0.507cm" draw:control="control37"/></text:p>
          </table:table-cell>
          <table:covered-table-cell/>
          <table:table-cell table:style-name="Tabela1.A3" table:number-columns-spanned="2" office:value-type="string">
            <text:p text:style-name="P14"><draw:control text:anchor-type="as-char" draw:z-index="37" draw:style-name="gr3" draw:text-style-name="P81" svg:width="5.167cm" svg:height="0.507cm" draw:control="control38"/></text:p>
          </table:table-cell>
          <table:covered-table-cell/>
        </table:table-row>
        <table:table-row table:style-name="Tabela1.19">
          <table:table-cell table:style-name="Tabela1.A2" office:value-type="string">
            <text:p text:style-name="P32"><text:span text:style-name="T23">9</text:span>.</text:p>
          </table:table-cell>
          <table:table-cell table:style-name="Tabela1.B5" office:value-type="string">
            <text:p text:style-name="P49">Partnerzy projektu <text:span text:style-name="T6">–</text:span><text:span text:style-name="T7"> </text:span><text:span text:style-name="T6">instytucje lub jednostki współrealizujące projekt <text:line-break/></text:span><text:span text:style-name="T9">(</text:span><text:span text:style-name="T7">proszę uzupełnić w przypadku projektu realizowanego w partnerstwie</text:span><text:span text:style-name="T9">)</text:span></text:p>
          </table:table-cell>
          <table:table-cell table:style-name="Tabela1.A3" table:number-columns-spanned="5" office:value-type="string">
            <text:p text:style-name="P10"><draw:control text:anchor-type="as-char" svg:y="-0.448cm" draw:z-index="27" draw:style-name="gr1" draw:text-style-name="P80" svg:width="10.364cm" svg:height="3.058cm" draw:control="control28"/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rows-spanned="2" office:value-type="string">
            <text:p text:style-name="P32">1<text:span text:style-name="T23">0</text:span>.</text:p>
          </table:table-cell>
          <table:table-cell table:style-name="Tabela1.B5" table:number-rows-spanned="2" office:value-type="string">
            <text:p text:style-name="P50">Planowana kwota i poziom finansowania projektu realizowanego samodzielnie <text:line-break/>lub projektu realizowanego w partnerstwie <text:line-break/><text:span text:style-name="T24">w części dla UJ</text:span></text:p>
          </table:table-cell>
          <table:table-cell table:style-name="Tabela1.A3" table:number-columns-spanned="5" office:value-type="string">
            <text:p text:style-name="P40">a. kwota finansowania (PLN): <draw:control text:anchor-type="as-char" svg:y="-0.54cm" draw:z-index="25" draw:style-name="gr1" draw:text-style-name="P80" svg:width="6.144cm" svg:height="0.6cm" draw:control="control26"/>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table-cell table:style-name="Tabela1.A3" table:number-columns-spanned="5" office:value-type="string">
            <text:p text:style-name="P40">b. poziom finansowania (%): <draw:control text:anchor-type="as-char" svg:y="-0.54cm" draw:z-index="26" draw:style-name="gr1" draw:text-style-name="P80" svg:width="6.286cm" svg:height="0.6cm" draw:control="control27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2" table:number-rows-spanned="2" office:value-type="string">
            <text:p text:style-name="P34">1<text:span text:style-name="T23">1</text:span>.</text:p>
          </table:table-cell>
          <table:table-cell table:style-name="Tabela1.B5" table:number-rows-spanned="2" office:value-type="string">
            <text:p text:style-name="P54">Koszty pośrednie <text:line-break/><text:span text:style-name="T11">(proszę zaznaczyć właściwe)</text:span></text:p>
          </table:table-cell>
          <table:table-cell table:style-name="Tabela1.A2" table:number-rows-spanned="2" table:number-columns-spanned="2" office:value-type="string">
            <text:p text:style-name="P4"><draw:control text:anchor-type="as-char" draw:z-index="19" draw:style-name="gr3" draw:text-style-name="P81" svg:width="2.597cm" svg:height="1.733cm" draw:control="control20"/></text:p>
          </table:table-cell>
          <table:covered-table-cell/>
          <table:table-cell table:style-name="Tabela1.A2" table:number-rows-spanned="2" table:number-columns-spanned="2" office:value-type="string">
            <text:p text:style-name="P4"><draw:control text:anchor-type="as-char" draw:z-index="20" draw:style-name="gr3" draw:text-style-name="P81" svg:width="2.285cm" svg:height="1.733cm" draw:control="control21"/></text:p>
          </table:table-cell>
          <table:covered-table-cell/>
          <table:table-cell table:style-name="Tabela1.A3" office:value-type="string">
            <text:p text:style-name="P6">a. procentowo: <draw:control text:anchor-type="as-char" svg:y="-0.54cm" draw:z-index="17" draw:style-name="gr1" draw:text-style-name="P80" svg:width="2.132cm" svg:height="0.6cm" draw:control="control18"/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3">b. kwotowo: <text:s text:c="3"/><draw:control text:anchor-type="as-char" svg:y="-0.54cm" draw:z-index="18" draw:style-name="gr1" draw:text-style-name="P80" svg:width="4.303cm" svg:height="0.6cm" draw:control="control19"/></text:p>
          </table:table-cell>
        </table:table-row>
        <table:table-row>
          <table:table-cell table:style-name="Tabela1.A2" table:number-rows-spanned="3" office:value-type="string">
            <text:p text:style-name="P39">1<text:span text:style-name="T23">2</text:span>.</text:p>
          </table:table-cell>
          <table:table-cell table:style-name="Tabela1.B5" table:number-rows-spanned="3" office:value-type="string">
            <text:p text:style-name="P56">Wkład własny UJ do projektu</text:p>
            <text:p text:style-name="P62">(proszę zaznaczyć właściwe)</text:p>
          </table:table-cell>
          <table:table-cell table:style-name="Tabela1.A2" table:number-rows-spanned="2" table:number-columns-spanned="2" office:value-type="string">
            <text:p text:style-name="P4"><draw:control text:anchor-type="as-char" svg:y="-1.057cm" draw:z-index="23" draw:style-name="gr2" draw:text-style-name="P81" svg:width="2.858cm" svg:height="2.156cm" draw:control="control24"/></text:p>
          </table:table-cell>
          <table:covered-table-cell/>
          <table:table-cell table:style-name="Tabela1.A2" table:number-rows-spanned="2" table:number-columns-spanned="2" office:value-type="string">
            <text:p text:style-name="P4"><draw:control text:anchor-type="as-char" svg:y="-0.217cm" draw:z-index="24" draw:style-name="gr2" draw:text-style-name="P81" svg:width="2.691cm" svg:height="2.156cm" draw:control="control25"/></text:p>
          </table:table-cell>
          <table:covered-table-cell/>
          <table:table-cell table:style-name="Tabela1.A3" office:value-type="string">
            <text:p text:style-name="P6">a. procentowo: <draw:control text:anchor-type="as-char" svg:y="-0.54cm" draw:z-index="21" draw:style-name="gr1" draw:text-style-name="P80" svg:width="2.132cm" svg:height="0.6cm" draw:control="control22"/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33">b. kwotowo: <text:s text:c="5"/><draw:control text:anchor-type="as-char" svg:y="-0.54cm" draw:z-index="22" draw:style-name="gr1" draw:text-style-name="P80" svg:width="4.303cm" svg:height="0.6cm" draw:control="control23"/></text:p>
          </table:table-cell>
        </table:table-row>
        <table:table-row table:style-name="Tabela1.26">
          <table:covered-table-cell/>
          <table:covered-table-cell/>
          <table:table-cell table:style-name="Tabela1.A3" table:number-columns-spanned="5" office:value-type="string">
            <text:p text:style-name="P35">c. źródło finansowania:</text:p>
            <text:p text:style-name="P7"><draw:control text:anchor-type="as-char" svg:y="-0.54cm" draw:z-index="32" draw:style-name="gr1" draw:text-style-name="P80" svg:width="10.364cm" svg:height="0.761cm" draw:control="control33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51">Informacje do G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8">1<text:span text:style-name="T23">3</text:span>.</text:p>
          </table:table-cell>
          <table:table-cell table:style-name="Tabela1.B28" table:number-columns-spanned="6" office:value-type="string">
            <text:p text:style-name="P46">Dziedzina wg GUS <text:span text:style-name="T8">(proszę wybrać z list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9" table:number-columns-spanned="6" office:value-type="string">
            <text:p text:style-name="P17"><draw:control text:anchor-type="as-char" draw:z-index="41" draw:style-name="gr4" draw:text-style-name="P81" svg:width="17.701cm" svg:height="0.6cm" draw:control="control4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52">Informacje do Systemu Informacji o Nauce – POL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2" table:number-rows-spanned="2" office:value-type="string">
            <text:p text:style-name="P37">1<text:span text:style-name="T23">4</text:span>.</text:p>
          </table:table-cell>
          <table:table-cell table:style-name="Tabela1.B28" table:number-columns-spanned="6" office:value-type="string">
            <text:p text:style-name="P53">Dyscyplina naukowa (<text:span text:style-name="T27">w tym </text:span>obszar <text:span text:style-name="T27">i </text:span>dziedzina) <text:span text:style-name="T8">(proszę wybrać z listy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covered-table-cell/>
          <table:table-cell table:style-name="Tabela1.B29" table:number-columns-spanned="6" office:value-type="string">
            <text:p text:style-name="P18"><draw:control text:anchor-type="as-char" draw:z-index="42" draw:style-name="gr4" draw:text-style-name="P81" svg:width="17.701cm" svg:height="0.6cm" draw:control="control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2" table:number-rows-spanned="2" office:value-type="string">
            <text:p text:style-name="P37">1<text:span text:style-name="T23">5</text:span>.</text:p>
          </table:table-cell>
          <table:table-cell table:style-name="Tabela1.B28" table:number-columns-spanned="6" office:value-type="string">
            <text:p text:style-name="P53">Klasyfikacja GBAORD <text:span text:style-name="T8">(proszę wybrać z listy)</text:span><text:line-break/><text:span text:style-name="T7">(klasyfikacja GBAORD dotyczy nakładów/wydatków ponoszonych z budżetu państwa lub innych środków publicznych na sferę B+R w poszczególnych obszarach. Klasyfikacja GBAORD stanowi jeden ze wskaźników rozwoju gospodark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covered-table-cell/>
          <table:table-cell table:style-name="Tabela1.B29" table:number-columns-spanned="6" office:value-type="string">
            <text:p text:style-name="P20"><draw:control text:anchor-type="as-char" draw:z-index="44" draw:style-name="gr4" draw:text-style-name="P81" svg:width="17.701cm" svg:height="0.655cm" draw:control="control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2" table:number-rows-spanned="2" office:value-type="string">
            <text:p text:style-name="P37"><text:span text:style-name="T32">16</text:span>.</text:p>
          </table:table-cell>
          <table:table-cell table:style-name="Tabela1.B28" table:number-columns-spanned="6" office:value-type="string">
            <text:p text:style-name="P51">Rola jednostki (UJ) w zarządzaniu projektem <text:span text:style-name="T8">(proszę wybrać z list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table-cell table:style-name="Tabela1.B29" table:number-columns-spanned="6" office:value-type="string">
            <text:p text:style-name="P18"><draw:control text:anchor-type="as-char" draw:z-index="43" draw:style-name="gr4" draw:text-style-name="P81" svg:width="17.701cm" svg:height="0.6cm" draw:control="control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2" office:value-type="string">
            <text:p text:style-name="P37">1<text:span text:style-name="T23">7</text:span>.</text:p>
          </table:table-cell>
          <table:table-cell table:style-name="Tabela1.B5" office:value-type="string">
            <text:p text:style-name="P51">Słowa kluczowe <text:line-break/><text:span text:style-name="T7">(proszę o podanie 3-5 słów kluczowych odnoszących się do zakresu merytorycznego projektu)</text:span></text:p>
          </table:table-cell>
          <table:table-cell table:style-name="Tabela1.A3" table:number-columns-spanned="5" office:value-type="string">
            <text:p text:style-name="P8"><draw:control text:anchor-type="as-char" svg:y="-0.54cm" draw:z-index="1" draw:style-name="gr1" draw:text-style-name="P80" svg:width="10.364cm" svg:height="1.74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2" table:number-rows-spanned="2" office:value-type="string">
            <text:p text:style-name="P37">1<text:span text:style-name="T23">8</text:span>.</text:p>
          </table:table-cell>
          <table:table-cell table:style-name="Tabela1.B28" table:number-columns-spanned="6" office:value-type="string">
            <text:p text:style-name="P51">Streszczenie projektu<text:span text:style-name="T5"> –</text:span><text:span text:style-name="T7"> proszę o przygotowanie krótkiej informacji (maksymalnie </text:span><text:span text:style-name="T13">½ </text:span><text:span text:style-name="T12">strony</text:span><text:span text:style-name="T7"> A4) zawierającej cele projektu, zakres prac i opis rezultatów.</text:span></text:p>
            <text:p text:style-name="P61">Streszczenie projektu będzie informacją dostępną publicznie w systemie POLON.</text:p>
            <text:p text:style-name="P64">Jeżeli <text:span text:style-name="T31">streszczenie nie mieści się w wyznaczonym polu, </text:span>proszę o dołączenie osobnego wydruku <text:span text:style-name="T31">oraz przesłanie pliku na adres opiekuna konkursu w CAWP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covered-table-cell/>
          <table:table-cell table:style-name="Tabela1.B29" table:number-columns-spanned="6" office:value-type="string">
            <text:p text:style-name="P19"><draw:control text:anchor-type="as-char" svg:y="-1.792cm" draw:z-index="46" draw:style-name="gr1" draw:text-style-name="P82" svg:width="17.701cm" svg:height="14.5cm" draw:control="control4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67">Dodatkowe informacje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5">19.</text:p>
          </table:table-cell>
          <table:table-cell table:style-name="Tabela2.B2" office:value-type="string">
            <text:p text:style-name="P71">Planuję <text:span text:style-name="T20">realizację projektu w innej jednostce w UJ </text:span></text:p>
          </table:table-cell>
          <table:table-cell table:style-name="Tabela2.C2" office:value-type="string">
            <text:p text:style-name="P21"><draw:control text:anchor-type="as-char" svg:y="0.06cm" draw:z-index="2" draw:style-name="gr2" draw:text-style-name="P81" svg:width="2.359cm" svg:height="0.428cm" draw:control="control3"/></text:p>
          </table:table-cell>
          <table:table-cell table:style-name="Tabela2.D2" office:value-type="string">
            <text:p text:style-name="P21"><draw:control text:anchor-type="as-char" svg:y="0.157cm" draw:z-index="3" draw:style-name="gr2" draw:text-style-name="P81" svg:width="2.359cm" svg:height="0.403cm" draw:control="control4"/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75">20.</text:p>
          </table:table-cell>
          <table:table-cell table:style-name="Tabela8.B1" office:value-type="string">
            <text:p text:style-name="P72">Planuję zaangażować do realizacji projektu osoby <text:line-break/>z innych jednostek <text:span text:style-name="T21">w</text:span> UJ i <text:span text:style-name="T24">uzyskałem zgodę</text:span> kierowników <text:span text:style-name="T24">właściwych</text:span> jednostek</text:p>
          </table:table-cell>
          <table:table-cell table:style-name="Tabela8.C1" office:value-type="string">
            <text:p text:style-name="P21"><draw:control text:anchor-type="as-char" svg:y="0.325cm" draw:z-index="4" draw:style-name="gr2" draw:text-style-name="P81" svg:width="2.359cm" svg:height="0.745cm" draw:control="control5"/></text:p>
          </table:table-cell>
          <table:table-cell table:style-name="Tabela8.D1" office:value-type="string">
            <text:p text:style-name="P21"><draw:control text:anchor-type="as-char" svg:y="0.303cm" draw:z-index="5" draw:style-name="gr2" draw:text-style-name="P81" svg:width="2.359cm" svg:height="0.745cm" draw:control="control6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3">Data i podpis <text:span text:style-name="T28">a</text:span>utora/<text:span text:style-name="T28">k</text:span>ierownika projektu </text:p>
          </table:table-cell>
          <table:table-cell table:style-name="Tabela7.B1" office:value-type="string">
            <text:p text:style-name="P7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4">Wyrażam zgodę na realizację projektu w innej jednostce w UJ </text:p>
            <text:p text:style-name="P63">(jeżeli w pkt 19 Formularza zaznaczono „Tak”)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70">Data, podpis i piecz<text:span text:style-name="T28">ątka</text:span> <text:span text:style-name="T30">k</text:span>ierownika <text:span text:style-name="T26">jednostki UJ macierzystej dla autora/kierownika projektu</text:span></text:p>
            <text:p text:style-name="P70">(dziekan, kierownik jednostki międzywydziałowej/ pozawydziałowej/jednostki administracji)</text:p>
          </table:table-cell>
          <table:table-cell table:style-name="Tabela9.B2" office:value-type="string">
            <text:p text:style-name="P78"/>
          </table:table-cell>
        </table:table-row>
      </table:table>
      <text:p text:style-name="P22"/>
      <text:p text:style-name="P22"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8">Wyrażam zgodę <text:span text:style-name="T18">na złożenie projektu. Deklaruję czasowe zapewnienie środków finansowych z budżetu jednostki na potrzeby bieżącej realizacji projektu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9">Data, podpis i piecz<text:span text:style-name="T28">ątka k</text:span>ierownika jednostki UJ odpowiedzialnej za realizację projektu</text:p>
            <text:p text:style-name="P69">(dziekan, kierownik jednostki międzywydziałowej/ pozawydziałowej/jednostki administracji)</text:p>
          </table:table-cell>
          <table:table-cell table:style-name="Tabela3.B2" office:value-type="string">
            <text:p text:style-name="P7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55"><text:span text:style-name="T22">C</text:span>zęść B. Uzupełniające informacje o projekcie</text:p>
            <text:p text:style-name="P58">Wypełnia pracownik Centrum Administracyjnego Wsparcia Projektów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6"><text:span text:style-name="T18">1</text:span>.</text:p>
          </table:table-cell>
          <table:table-cell table:style-name="Tabela4.B2" office:value-type="string">
            <text:p text:style-name="P65">Czy <text:span text:style-name="T18">zgłoszenie projektu jest zgodne <text:line-break/>z warunkami konkursu?</text:span></text:p>
          </table:table-cell>
          <table:table-cell table:style-name="Tabela4.A2" office:value-type="string">
            <text:p text:style-name="P15"><draw:control text:anchor-type="as-char" draw:z-index="6" draw:style-name="gr3" draw:text-style-name="P81" svg:width="2.359cm" svg:height="0.745cm" draw:control="control7"/></text:p>
          </table:table-cell>
          <table:table-cell table:style-name="Tabela4.D2" office:value-type="string">
            <text:p text:style-name="P15"><draw:control text:anchor-type="as-char" draw:z-index="7" draw:style-name="gr3" draw:text-style-name="P81" svg:width="2.359cm" svg:height="0.745cm" draw:control="control8"/></text:p>
          </table:table-cell>
        </table:table-row>
        <table:table-row table:style-name="Tabela4.3">
          <table:table-cell table:style-name="Tabela4.A2" table:number-rows-spanned="4" office:value-type="string">
            <text:p text:style-name="P36"><text:span text:style-name="T17">2</text:span>.</text:p>
          </table:table-cell>
          <table:table-cell table:style-name="Tabela4.B2" table:number-rows-spanned="4" office:value-type="string">
            <text:p text:style-name="P66">Ocena kwalifikowalności podatku VAT <text:line-break/>w programie lub projekcie</text:p>
            <text:p text:style-name="P60">(na podstawie formularza oceny kwalifikowalności VAT w programie/projekcie <text:span text:style-name="T19">lub w uzgodnieniu <text:line-break/>z Sekcją ds. podatków</text:span>)</text:p>
          </table:table-cell>
          <table:table-cell table:style-name="Tabela4.C7" table:number-columns-spanned="2" office:value-type="string">
            <text:p text:style-name="P9"><draw:control text:anchor-type="as-char" svg:y="0.041cm" draw:z-index="8" draw:style-name="gr2" draw:text-style-name="P81" svg:width="6.781cm" svg:height="0.309cm" draw:control="control9"/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C7" table:number-columns-spanned="2" office:value-type="string">
            <text:p text:style-name="P9"><draw:control text:anchor-type="as-char" draw:z-index="9" draw:style-name="gr3" draw:text-style-name="P81" svg:width="6.781cm" svg:height="0.41cm" draw:control="control10"/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C7" table:number-columns-spanned="2" office:value-type="string">
            <text:p text:style-name="P9"><draw:control text:anchor-type="as-char" svg:y="-0.201cm" draw:z-index="10" draw:style-name="gr2" draw:text-style-name="P81" svg:width="7.6cm" svg:height="0.35cm" draw:control="control11"/></text:p>
          </table:table-cell>
          <table:covered-table-cell/>
        </table:table-row>
        <table:table-row table:style-name="Tabela4.3">
          <table:covered-table-cell/>
          <table:covered-table-cell/>
          <table:table-cell table:style-name="Tabela4.C7" table:number-columns-spanned="2" office:value-type="string">
            <text:p text:style-name="P9"><draw:control text:anchor-type="as-char" svg:y="-0.201cm" draw:z-index="11" draw:style-name="gr2" draw:text-style-name="P81" svg:width="7.6cm" svg:height="0.35cm" draw:control="control12"/>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P38">3.</text:p>
          </table:table-cell>
          <table:table-cell table:style-name="Tabela4.B2" office:value-type="string">
            <text:p text:style-name="P66">Uwagi</text:p>
          </table:table-cell>
          <table:table-cell table:style-name="Tabela4.C7" table:number-columns-spanned="2" office:value-type="string">
            <text:p text:style-name="P9"><draw:control text:anchor-type="as-char" svg:y="-0.54cm" draw:z-index="12" draw:style-name="gr1" draw:text-style-name="P82" svg:width="10.364cm" svg:height="2.62cm" draw:control="control13"/>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6">Zweryfikował pod względem formalnym: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69">Data, podpis i piec<text:span text:style-name="T28">zątka</text:span> pracownika CAWP</text:p>
          </table:table-cell>
          <table:table-cell table:style-name="Tabela5.B3" office:value-type="string">
            <text:p text:style-name="P79"/>
          </table:table-cell>
        </table:table-row>
        <table:table-row table:style-name="Tabela5.2">
          <table:table-cell table:style-name="Tabela5.A2" office:value-type="string">
            <text:p text:style-name="P69">Data, podpis i piecz<text:span text:style-name="T28">ątka</text:span> <text:span text:style-name="T33">Dyrektora</text:span> CAWP</text:p>
          </table:table-cell>
          <table:table-cell table:style-name="Tabela5.B3" office:value-type="string">
            <text:p text:style-name="P79"/>
          </table:table-cell>
        </table:table-row>
      </table:table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6">Akceptuję pod względem finansowym: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66">Uwagi</text:p>
          </table:table-cell>
          <table:table-cell table:style-name="Tabela6.B3" office:value-type="string">
            <text:p text:style-name="P79"/>
          </table:table-cell>
        </table:table-row>
        <table:table-row table:style-name="Tabela6.2">
          <table:table-cell table:style-name="Tabela6.A3" office:value-type="string">
            <text:p text:style-name="P69">Data, podpis i piecz<text:span text:style-name="T28">ątka </text:span>Kwestora UJ</text:p>
          </table:table-cell>
          <table:table-cell table:style-name="Tabela6.B3" office:value-type="string">
            <text:p text:style-name="P7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51eb70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Załącznik nr 2<text:span text:style-name="MT1">a</text:span> do Regulaminu postępowania w zakresie przygotowania i realizacji</text:p>
        <text:p text:style-name="MP1">w Uniwersytecie Jagiellońskim projektów finansowanych ze źródeł zewnętrznych</text:p>
      </style:header>
      <style:footer>
        <text:p text:style-name="MP2"><text:span text:style-name="MT2">Strona </text:span><text:page-number text:select-page="current">4</text:page-number> <text:span text:style-name="MT2">z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7-07-06T15:04:45.641000000</dc:date>
    <meta:editing-duration>PT10H54M37S</meta:editing-duration>
    <meta:editing-cycles>69</meta:editing-cycles>
    <meta:generator>LibreOffice/5.0.6.3$Windows_x86 LibreOffice_project/490fc03b25318460cfc54456516ea2519c11d1aa</meta:generator>
    <meta:document-statistic meta:table-count="9" meta:image-count="0" meta:object-count="0" meta:page-count="4" meta:paragraph-count="128" meta:word-count="514" meta:character-count="3864" meta:non-whitespace-character-count="3403"/>
  </office:meta>
</office:document-meta>
</file>